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ext_20_body">
      <style:text-properties fo:font-weight="bold" officeooo:rsid="01320074" officeooo:paragraph-rsid="01320074" style:font-weight-asian="bold" style:font-weight-complex="bold"/>
    </style:style>
    <style:style style:name="P3" style:family="paragraph" style:parent-style-name="Text_20_body">
      <style:text-properties officeooo:paragraph-rsid="0133ff19"/>
    </style:style>
    <style:style style:name="P4" style:family="paragraph" style:parent-style-name="Text_20_body">
      <style:text-properties officeooo:rsid="0133ff19" officeooo:paragraph-rsid="0133ff19"/>
    </style:style>
    <style:style style:name="P5" style:family="paragraph" style:parent-style-name="Text_20_body">
      <style:text-properties officeooo:rsid="0135bb7e" officeooo:paragraph-rsid="0135bb7e"/>
    </style:style>
    <style:style style:name="P6" style:family="paragraph" style:parent-style-name="Text_20_body" style:list-style-name="L1">
      <style:text-properties officeooo:paragraph-rsid="0135bb7e"/>
    </style:style>
    <style:style style:name="P7" style:family="paragraph" style:parent-style-name="Text_20_body" style:list-style-name="L2">
      <style:text-properties officeooo:rsid="01375cd3" officeooo:paragraph-rsid="01375cd3"/>
    </style:style>
    <style:style style:name="P8" style:family="paragraph" style:parent-style-name="Text_20_body">
      <style:text-properties fo:font-weight="bold" officeooo:rsid="01375cd3" officeooo:paragraph-rsid="01375cd3" style:font-weight-asian="bold" style:font-weight-complex="bold"/>
    </style:style>
    <style:style style:name="P9" style:family="paragraph" style:parent-style-name="Text_20_body" style:list-style-name="L3"/>
    <style:style style:name="P10" style:family="paragraph" style:parent-style-name="Text_20_body" style:list-style-name="L3">
      <style:text-properties officeooo:rsid="006e4164" officeooo:paragraph-rsid="006e4164"/>
    </style:style>
    <style:style style:name="P11" style:family="paragraph" style:parent-style-name="Text_20_body" style:list-style-name="L3">
      <style:text-properties officeooo:rsid="006f1561" officeooo:paragraph-rsid="0070d763"/>
    </style:style>
    <style:style style:name="P12" style:family="paragraph" style:parent-style-name="Text_20_body" style:list-style-name="L3">
      <style:text-properties officeooo:rsid="006f1561" officeooo:paragraph-rsid="01382399"/>
    </style:style>
    <style:style style:name="P13" style:family="paragraph" style:parent-style-name="Text_20_body" style:list-style-name="L3">
      <style:text-properties officeooo:rsid="01382399" officeooo:paragraph-rsid="01382399"/>
    </style:style>
    <style:style style:name="P14" style:family="paragraph" style:parent-style-name="Text_20_body" style:list-style-name="L3">
      <style:paragraph-properties fo:text-align="justify" style:justify-single-word="false"/>
      <style:text-properties officeooo:rsid="01382399" officeooo:paragraph-rsid="01382399"/>
    </style:style>
    <style:style style:name="P15" style:family="paragraph" style:parent-style-name="Text_20_body" style:list-style-name="L3">
      <style:paragraph-properties fo:text-align="justify" style:justify-single-word="false"/>
      <style:text-properties officeooo:rsid="013927c9" officeooo:paragraph-rsid="013927c9"/>
    </style:style>
    <style:style style:name="P16" style:family="paragraph" style:parent-style-name="Text_20_body" style:list-style-name="L4">
      <style:paragraph-properties fo:text-align="justify" style:justify-single-word="false"/>
      <style:text-properties officeooo:rsid="013927c9" officeooo:paragraph-rsid="013927c9"/>
    </style:style>
    <style:style style:name="P17" style:family="paragraph" style:parent-style-name="Text_20_body">
      <style:text-properties officeooo:rsid="0111213c" officeooo:paragraph-rsid="0111213c"/>
    </style:style>
    <style:style style:name="P18" style:family="paragraph" style:parent-style-name="Text_20_body" style:list-style-name="L3">
      <style:text-properties officeooo:paragraph-rsid="010c4f97"/>
    </style:style>
    <style:style style:name="P19" style:family="paragraph" style:parent-style-name="Text_20_body" style:list-style-name="L3">
      <style:text-properties fo:font-weight="normal" officeooo:rsid="01398a57" officeooo:paragraph-rsid="01398a57" style:font-weight-asian="normal" style:font-weight-complex="normal"/>
    </style:style>
    <style:style style:name="P20" style:family="paragraph" style:parent-style-name="Text_20_body" style:list-style-name="L5">
      <style:text-properties fo:font-weight="normal" officeooo:rsid="01398a57" officeooo:paragraph-rsid="01398a57" style:font-weight-asian="normal" style:font-weight-complex="normal"/>
    </style:style>
    <style:style style:name="P21" style:family="paragraph" style:parent-style-name="Text_20_body" style:list-style-name="L3">
      <style:text-properties officeooo:paragraph-rsid="01393b6c"/>
    </style:style>
    <style:style style:name="P22" style:family="paragraph" style:parent-style-name="Heading_20_2">
      <style:text-properties officeooo:rsid="01393b6c" officeooo:paragraph-rsid="01393b6c"/>
    </style:style>
    <style:style style:name="P23" style:family="paragraph" style:parent-style-name="Text_20_body">
      <style:text-properties officeooo:rsid="01393b6c" officeooo:paragraph-rsid="01393b6c"/>
    </style:style>
    <style:style style:name="P24" style:family="paragraph" style:parent-style-name="Text_20_body">
      <style:text-properties officeooo:rsid="013aec39" officeooo:paragraph-rsid="013aec39"/>
    </style:style>
    <style:style style:name="P25" style:family="paragraph" style:parent-style-name="Text_20_body">
      <style:text-properties officeooo:paragraph-rsid="013aec39"/>
    </style:style>
    <style:style style:name="P26" style:family="paragraph" style:parent-style-name="Quotations">
      <style:text-properties fo:font-style="italic" officeooo:paragraph-rsid="013b4ba8" style:font-style-asian="italic" style:font-style-complex="italic"/>
    </style:style>
    <style:style style:name="P27" style:family="paragraph" style:parent-style-name="Quotations" style:master-page-name="">
      <loext:graphic-properties draw:fill="none"/>
      <style:paragraph-properties fo:margin-left="2cm" fo:margin-right="1cm" fo:margin-top="0cm" fo:margin-bottom="0.499cm" style:contextual-spacing="false" fo:text-align="start" style:justify-single-word="false" fo:orphans="0" fo:widows="0" fo:text-indent="0cm" style:auto-text-indent="false" style:page-number="auto" fo:background-color="transparent" style:punctuation-wrap="simple" style:writing-mode="lr-tb"/>
      <style:text-properties fo:font-style="italic" style:font-style-asian="italic" style:font-style-complex="italic"/>
    </style:style>
    <style:style style:name="P28" style:family="paragraph" style:parent-style-name="Quotations">
      <loext:graphic-properties draw:fill="none"/>
      <style:paragraph-properties fo:margin-left="2cm" fo:margin-right="1cm" fo:margin-top="0cm" fo:margin-bottom="0.499cm" style:contextual-spacing="false" fo:text-align="start" style:justify-single-word="false" fo:orphans="0" fo:widows="0" fo:text-indent="0cm" style:auto-text-indent="false" fo:background-color="transparent" style:punctuation-wrap="simple" style:writing-mode="lr-tb"/>
      <style:text-properties fo:font-style="italic" style:font-style-asian="italic" style:font-style-complex="italic"/>
    </style:style>
    <style:style style:name="P29" style:family="paragraph" style:parent-style-name="Text_20_body">
      <style:text-properties officeooo:rsid="013be20a" officeooo:paragraph-rsid="013be20a"/>
    </style:style>
    <style:style style:name="P30" style:family="paragraph" style:parent-style-name="Heading_20_2">
      <style:text-properties officeooo:rsid="013be20a" officeooo:paragraph-rsid="013be20a"/>
    </style:style>
    <style:style style:name="P31" style:family="paragraph" style:parent-style-name="Text_20_body">
      <style:text-properties officeooo:rsid="013d2759" officeooo:paragraph-rsid="013d2759"/>
    </style:style>
    <style:style style:name="P32" style:family="paragraph" style:parent-style-name="Text_20_body">
      <style:text-properties officeooo:rsid="013d2c23" officeooo:paragraph-rsid="013d2c23"/>
    </style:style>
    <style:style style:name="P33" style:family="paragraph" style:parent-style-name="Heading_20_1">
      <style:text-properties officeooo:rsid="013be20a" officeooo:paragraph-rsid="013be20a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</style:style>
    <style:style style:name="P36" style:family="paragraph" style:parent-style-name="Heading_20_4">
      <style:text-properties officeooo:rsid="013d2759" officeooo:paragraph-rsid="013d2759"/>
    </style:style>
    <style:style style:name="P37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Heading_20_2">
      <style:text-properties officeooo:rsid="013d2759" officeooo:paragraph-rsid="013d2759"/>
    </style:style>
    <style:style style:name="P39" style:family="paragraph" style:parent-style-name="Heading_20_4">
      <style:paragraph-properties fo:margin-left="0cm" fo:margin-right="0cm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1" style:family="paragraph" style:parent-style-name="Text_20_body">
      <style:paragraph-properties fo:margin-left="0cm" fo:margin-right="0cm" fo:text-indent="0cm" style:auto-text-indent="false"/>
    </style:style>
    <style:style style:name="P42" style:family="paragraph" style:parent-style-name="Standard" style:master-page-name="Standard">
      <style:paragraph-properties style:page-number="1"/>
      <style:text-properties fo:language="pl" fo:country="PL" officeooo:rsid="006936c2" officeooo:paragraph-rsid="006936c2"/>
    </style:style>
    <style:style style:name="P43" style:family="paragraph" style:parent-style-name="Standard">
      <style:text-properties fo:language="pl" fo:country="PL" officeooo:rsid="006936c2" officeooo:paragraph-rsid="006936c2"/>
    </style:style>
    <style:style style:name="P44" style:family="paragraph" style:parent-style-name="Standard">
      <style:text-properties fo:language="pl" fo:country="PL" officeooo:paragraph-rsid="006936c2"/>
    </style:style>
    <style:style style:name="P45" style:family="paragraph" style:parent-style-name="Standard">
      <style:text-properties fo:language="pl" fo:country="PL"/>
    </style:style>
    <style:style style:name="P46" style:family="paragraph" style:parent-style-name="Standard">
      <style:paragraph-properties fo:margin-left="12.383cm" fo:margin-right="0cm" fo:text-indent="0cm" style:auto-text-indent="false"/>
      <style:text-properties fo:language="pl" fo:country="PL"/>
    </style:style>
    <style:style style:name="P47" style:family="paragraph" style:parent-style-name="Standard" style:master-page-name="">
      <loext:graphic-properties draw:fill="none"/>
      <style:paragraph-properties fo:margin-left="11.501cm" fo:margin-right="0cm" fo:text-align="start" style:justify-single-word="false" fo:orphans="0" fo:widows="0" fo:text-indent="0cm" style:auto-text-indent="false" style:page-number="auto" fo:background-color="transparent" style:punctuation-wrap="simple" style:writing-mode="lr-tb"/>
      <style:text-properties fo:language="pl" fo:country="PL" officeooo:rsid="0046bda5" officeooo:paragraph-rsid="0046bda5"/>
    </style:style>
    <style:style style:name="P48" style:family="paragraph" style:parent-style-name="Title">
      <style:text-properties officeooo:paragraph-rsid="006936c2"/>
    </style:style>
    <style:style style:name="P49" style:family="paragraph" style:parent-style-name="Text_20_body">
      <style:paragraph-properties fo:text-align="start" style:justify-single-word="false"/>
      <style:text-properties officeooo:paragraph-rsid="00766262"/>
    </style:style>
    <style:style style:name="P50" style:family="paragraph" style:parent-style-name="Text_20_body">
      <style:text-properties officeooo:paragraph-rsid="00766262"/>
    </style:style>
    <style:style style:name="P51" style:family="paragraph" style:parent-style-name="Text_20_body" style:list-style-name="L6">
      <style:text-properties officeooo:paragraph-rsid="00766262"/>
    </style:style>
    <style:style style:name="P52" style:family="paragraph" style:parent-style-name="Title">
      <style:text-properties fo:font-size="22pt" officeooo:rsid="0076ed0e" officeooo:paragraph-rsid="0076ed0e" style:font-size-asian="22pt" style:font-size-complex="22pt"/>
    </style:style>
    <style:style style:name="P53" style:family="paragraph" style:parent-style-name="Text_20_body">
      <style:text-properties officeooo:paragraph-rsid="00787471"/>
    </style:style>
    <style:style style:name="P54" style:family="paragraph" style:parent-style-name="Heading_20_1">
      <style:text-properties officeooo:paragraph-rsid="013e465b"/>
    </style:style>
    <style:style style:name="P55" style:family="paragraph" style:parent-style-name="Text_20_Body_20_Num">
      <style:text-properties fo:font-style="italic" officeooo:paragraph-rsid="00787471" style:font-style-asian="italic" style:font-style-complex="italic"/>
    </style:style>
    <style:style style:name="P56" style:family="paragraph" style:parent-style-name="Text_20_Body_20_Num">
      <style:text-properties fo:font-style="normal" officeooo:rsid="013e465b" officeooo:paragraph-rsid="013e465b" style:font-style-asian="normal" style:font-style-complex="normal"/>
    </style:style>
    <style:style style:name="P57" style:family="paragraph" style:parent-style-name="Text_20_Body_20_Num">
      <style:text-properties officeooo:rsid="00831e4c" officeooo:paragraph-rsid="00831e4c"/>
    </style:style>
    <style:style style:name="P58" style:family="paragraph" style:parent-style-name="Quotations" style:master-page-name="">
      <loext:graphic-properties draw:fill="none"/>
      <style:paragraph-properties fo:margin-left="2.697cm" fo:margin-right="0.953cm" fo:margin-top="0cm" fo:margin-bottom="0.499cm" style:contextual-spacing="false" fo:text-align="start" style:justify-single-word="false" fo:orphans="0" fo:widows="0" fo:text-indent="-1.744cm" style:auto-text-indent="false" style:page-number="auto" fo:background-color="transparent" style:punctuation-wrap="simple" style:writing-mode="lr-tb">
        <style:tab-stops>
          <style:tab-stop style:position="-0.305cm"/>
          <style:tab-stop style:position="-0.164cm"/>
        </style:tab-stops>
      </style:paragraph-properties>
      <style:text-properties officeooo:paragraph-rsid="00836544"/>
    </style:style>
    <style:style style:name="P59" style:family="paragraph" style:parent-style-name="Quotations">
      <loext:graphic-properties draw:fill="none"/>
      <style:paragraph-properties fo:margin-left="2.697cm" fo:margin-right="0.953cm" fo:margin-top="0cm" fo:margin-bottom="0.499cm" style:contextual-spacing="false" fo:text-align="start" style:justify-single-word="false" fo:orphans="0" fo:widows="0" fo:text-indent="-1.744cm" style:auto-text-indent="false" fo:background-color="transparent" style:punctuation-wrap="simple" style:writing-mode="lr-tb">
        <style:tab-stops>
          <style:tab-stop style:position="-0.305cm"/>
          <style:tab-stop style:position="-0.164cm"/>
        </style:tab-stops>
      </style:paragraph-properties>
      <style:text-properties fo:font-style="italic" officeooo:rsid="0101111f" officeooo:paragraph-rsid="0101111f" style:font-style-asian="italic" style:font-style-complex="italic"/>
    </style:style>
    <style:style style:name="P60" style:family="paragraph" style:parent-style-name="Quotations" style:master-page-name="">
      <loext:graphic-properties draw:fill="none"/>
      <style:paragraph-properties fo:margin-left="1.744cm" fo:margin-right="0.953cm" fo:margin-top="0cm" fo:margin-bottom="0.499cm" style:contextual-spacing="false" fo:text-align="start" style:justify-single-word="false" fo:orphans="0" fo:widows="0" fo:text-indent="-0.792cm" style:auto-text-indent="false" style:page-number="auto" fo:background-color="transparent" style:punctuation-wrap="simple" style:writing-mode="lr-tb"/>
      <style:text-properties fo:font-style="italic" fo:font-weight="bold" officeooo:rsid="007ee13c" officeooo:paragraph-rsid="00836544" style:font-style-asian="italic" style:font-weight-asian="bold" style:font-style-complex="italic" style:font-weight-complex="bold"/>
    </style:style>
    <style:style style:name="P61" style:family="paragraph" style:parent-style-name="Quotations">
      <loext:graphic-properties draw:fill="none"/>
      <style:paragraph-properties fo:margin-left="1.744cm" fo:margin-right="0.953cm" fo:margin-top="0cm" fo:margin-bottom="0.499cm" style:contextual-spacing="false" fo:text-align="start" style:justify-single-word="false" fo:orphans="0" fo:widows="0" fo:text-indent="-0.792cm" style:auto-text-indent="false" fo:background-color="transparent" style:punctuation-wrap="simple" style:writing-mode="lr-tb"/>
      <style:text-properties fo:font-style="italic" officeooo:paragraph-rsid="00836544" style:font-style-asian="italic" style:font-style-complex="italic"/>
    </style:style>
    <style:style style:name="P62" style:family="paragraph" style:parent-style-name="Quotations">
      <loext:graphic-properties draw:fill="none"/>
      <style:paragraph-properties fo:margin-left="1.744cm" fo:margin-right="0.953cm" fo:margin-top="0cm" fo:margin-bottom="0.499cm" style:contextual-spacing="false" fo:text-align="start" style:justify-single-word="false" fo:orphans="0" fo:widows="0" fo:text-indent="-0.792cm" style:auto-text-indent="false" fo:background-color="transparent" style:punctuation-wrap="simple" style:writing-mode="lr-tb"/>
      <style:text-properties fo:font-style="italic" style:font-style-asian="italic" style:font-style-complex="italic"/>
    </style:style>
    <style:style style:name="P63" style:family="paragraph" style:parent-style-name="Quotations">
      <loext:graphic-properties draw:fill="none"/>
      <style:paragraph-properties fo:margin-left="1.744cm" fo:margin-right="0.953cm" fo:margin-top="0cm" fo:margin-bottom="0.499cm" style:contextual-spacing="false" fo:text-align="start" style:justify-single-word="false" fo:orphans="0" fo:widows="0" fo:text-indent="-0.792cm" style:auto-text-indent="false" fo:background-color="transparent" style:punctuation-wrap="simple" style:writing-mode="lr-tb"/>
      <style:text-properties fo:font-style="italic" officeooo:rsid="00836544" officeooo:paragraph-rsid="00836544" style:font-style-asian="italic" style:font-style-complex="italic"/>
    </style:style>
    <style:style style:name="P64" style:family="paragraph" style:parent-style-name="Quotations">
      <loext:graphic-properties draw:fill="none"/>
      <style:paragraph-properties fo:margin-left="1.744cm" fo:margin-right="0.953cm" fo:margin-top="0cm" fo:margin-bottom="0.499cm" style:contextual-spacing="false" fo:text-align="start" style:justify-single-word="false" fo:orphans="0" fo:widows="0" fo:text-indent="-0.792cm" style:auto-text-indent="false" fo:background-color="transparent" style:punctuation-wrap="simple" style:writing-mode="lr-tb"/>
    </style:style>
    <style:style style:name="P65" style:family="paragraph" style:parent-style-name="Quotations">
      <loext:graphic-properties draw:fill="none"/>
      <style:paragraph-properties fo:margin-left="1.744cm" fo:margin-right="0.953cm" fo:margin-top="0cm" fo:margin-bottom="0.499cm" style:contextual-spacing="false" fo:text-align="start" style:justify-single-word="false" fo:orphans="0" fo:widows="0" fo:text-indent="-0.792cm" style:auto-text-indent="false" fo:background-color="transparent" style:punctuation-wrap="simple" style:writing-mode="lr-tb"/>
      <style:text-properties fo:font-style="italic" officeooo:rsid="0099ce7a" officeooo:paragraph-rsid="0099ce7a" style:font-style-asian="italic" style:font-style-complex="italic"/>
    </style:style>
    <style:style style:name="P66" style:family="paragraph" style:parent-style-name="Quotations" style:master-page-name="">
      <loext:graphic-properties draw:fill="none"/>
      <style:paragraph-properties fo:margin-left="2.379cm" fo:margin-right="0.953cm" fo:margin-top="0cm" fo:margin-bottom="0.499cm" style:contextual-spacing="false" fo:text-align="start" style:justify-single-word="false" fo:orphans="0" fo:widows="0" fo:text-indent="-1.427cm" style:auto-text-indent="false" style:page-number="auto" fo:background-color="transparent" style:punctuation-wrap="simple" style:writing-mode="lr-tb"/>
      <style:text-properties officeooo:paragraph-rsid="00836544"/>
    </style:style>
    <style:style style:name="P67" style:family="paragraph" style:parent-style-name="Quotations">
      <loext:graphic-properties draw:fill="none"/>
      <style:paragraph-properties fo:margin-left="2.379cm" fo:margin-right="0.953cm" fo:margin-top="0cm" fo:margin-bottom="0.499cm" style:contextual-spacing="false" fo:text-align="start" style:justify-single-word="false" fo:orphans="0" fo:widows="0" fo:text-indent="-1.427cm" style:auto-text-indent="false" fo:background-color="transparent" style:punctuation-wrap="simple" style:writing-mode="lr-tb"/>
      <style:text-properties fo:font-style="italic" officeooo:rsid="00836544" officeooo:paragraph-rsid="00836544" style:font-style-asian="italic" style:font-style-complex="italic"/>
    </style:style>
    <style:style style:name="P68" style:family="paragraph" style:parent-style-name="Quotations" style:master-page-name="">
      <loext:graphic-properties draw:fill="none"/>
      <style:paragraph-properties fo:margin-left="3.014cm" fo:margin-right="0.953cm" fo:margin-top="0cm" fo:margin-bottom="0.499cm" style:contextual-spacing="false" fo:text-align="start" style:justify-single-word="false" fo:orphans="0" fo:widows="0" fo:text-indent="-2.062cm" style:auto-text-indent="false" style:page-number="auto" fo:background-color="transparent" style:punctuation-wrap="simple" style:writing-mode="lr-tb"/>
      <style:text-properties fo:font-style="italic" style:font-style-asian="italic" style:font-style-complex="italic"/>
    </style:style>
    <style:style style:name="P69" style:family="paragraph" style:parent-style-name="Quotations">
      <loext:graphic-properties draw:fill="none"/>
      <style:paragraph-properties fo:margin-left="3.014cm" fo:margin-right="0.953cm" fo:margin-top="0cm" fo:margin-bottom="0.499cm" style:contextual-spacing="false" fo:text-align="start" style:justify-single-word="false" fo:orphans="0" fo:widows="0" fo:text-indent="-2.062cm" style:auto-text-indent="false" fo:background-color="transparent" style:punctuation-wrap="simple" style:writing-mode="lr-tb"/>
      <style:text-properties fo:font-style="italic" style:font-style-asian="italic" style:font-style-complex="italic"/>
    </style:style>
    <style:style style:name="P70" style:family="paragraph" style:parent-style-name="Quotations">
      <loext:graphic-properties draw:fill="none"/>
      <style:paragraph-properties fo:margin-left="3.014cm" fo:margin-right="0.953cm" fo:margin-top="0cm" fo:margin-bottom="0.499cm" style:contextual-spacing="false" fo:text-align="start" style:justify-single-word="false" fo:orphans="0" fo:widows="0" fo:text-indent="-2.062cm" style:auto-text-indent="false" fo:background-color="transparent" style:punctuation-wrap="simple" style:writing-mode="lr-tb"/>
      <style:text-properties fo:font-style="italic" officeooo:rsid="00836544" officeooo:paragraph-rsid="00836544" style:font-style-asian="italic" style:font-style-complex="italic"/>
    </style:style>
    <style:style style:name="P71" style:family="paragraph" style:parent-style-name="Quotations">
      <loext:graphic-properties draw:fill="none"/>
      <style:paragraph-properties fo:margin-left="3.014cm" fo:margin-right="0.953cm" fo:margin-top="0cm" fo:margin-bottom="0.499cm" style:contextual-spacing="false" fo:text-align="start" style:justify-single-word="false" fo:orphans="0" fo:widows="0" fo:text-indent="-2.062cm" style:auto-text-indent="false" fo:background-color="transparent" style:punctuation-wrap="simple" style:writing-mode="lr-tb"/>
    </style:style>
    <style:style style:name="P72" style:family="paragraph" style:parent-style-name="Text_20_body">
      <style:text-properties fo:font-style="normal" officeooo:rsid="00836544" officeooo:paragraph-rsid="00836544" style:font-style-asian="normal" style:font-style-complex="normal"/>
    </style:style>
    <style:style style:name="P73" style:family="paragraph" style:parent-style-name="Text_20_body">
      <style:text-properties officeooo:paragraph-rsid="011512c8"/>
    </style:style>
    <style:style style:name="P74" style:family="paragraph" style:parent-style-name="Text_20_body">
      <style:text-properties officeooo:paragraph-rsid="00894f5c"/>
    </style:style>
    <style:style style:name="P75" style:family="paragraph" style:parent-style-name="Text_20_body">
      <style:text-properties officeooo:rsid="00894f5c" officeooo:paragraph-rsid="00894f5c"/>
    </style:style>
    <style:style style:name="P76" style:family="paragraph" style:parent-style-name="Quotations">
      <style:text-properties fo:font-style="italic" fo:font-weight="bold" style:font-style-asian="italic" style:font-weight-asian="bold" style:font-style-complex="italic" style:font-weight-complex="bold"/>
    </style:style>
    <style:style style:name="P77" style:family="paragraph" style:parent-style-name="Quotations">
      <style:text-properties fo:font-style="italic" style:font-style-asian="italic" style:font-style-complex="italic"/>
    </style:style>
    <style:style style:name="P78" style:family="paragraph" style:parent-style-name="Quotations">
      <style:text-properties fo:font-style="italic" fo:font-weight="bold" officeooo:rsid="00894f5c" officeooo:paragraph-rsid="00894f5c"/>
    </style:style>
    <style:style style:name="P79" style:family="paragraph" style:parent-style-name="Quotations">
      <style:text-properties fo:font-style="italic"/>
    </style:style>
    <style:style style:name="P80" style:family="paragraph" style:parent-style-name="Quotations">
      <style:text-properties fo:font-style="italic" officeooo:rsid="00899678" officeooo:paragraph-rsid="00899678"/>
    </style:style>
    <style:style style:name="P81" style:family="paragraph" style:parent-style-name="Text_20_body">
      <style:text-properties officeooo:rsid="008d63c9" officeooo:paragraph-rsid="008d63c9"/>
    </style:style>
    <style:style style:name="P82" style:family="paragraph" style:parent-style-name="Text_20_body">
      <style:text-properties officeooo:paragraph-rsid="008e4a95"/>
    </style:style>
    <style:style style:name="P83" style:family="paragraph" style:parent-style-name="Text_20_body">
      <style:text-properties fo:font-style="normal" fo:font-weight="normal" officeooo:rsid="008e4a95" officeooo:paragraph-rsid="008e4a95" style:font-style-asian="normal" style:font-weight-asian="normal" style:font-style-complex="normal" style:font-weight-complex="normal"/>
    </style:style>
    <style:style style:name="P84" style:family="paragraph" style:parent-style-name="Text_20_body">
      <style:text-properties fo:font-style="normal" fo:font-weight="normal" officeooo:rsid="008e4a95" officeooo:paragraph-rsid="008ff2ba" style:font-style-asian="normal" style:font-weight-asian="normal" style:font-style-complex="normal" style:font-weight-complex="normal"/>
    </style:style>
    <style:style style:name="P85" style:family="paragraph" style:parent-style-name="Text_20_body">
      <style:text-properties officeooo:rsid="0090bae1" officeooo:paragraph-rsid="0090bae1"/>
    </style:style>
    <style:style style:name="P86" style:family="paragraph" style:parent-style-name="Text_20_body">
      <style:text-properties officeooo:rsid="0090bae1" officeooo:paragraph-rsid="00954ecd"/>
    </style:style>
    <style:style style:name="P87" style:family="paragraph" style:parent-style-name="Text_20_body">
      <style:text-properties officeooo:rsid="0092907c" officeooo:paragraph-rsid="00947f47"/>
    </style:style>
    <style:style style:name="P88" style:family="paragraph" style:parent-style-name="Text_20_body">
      <style:text-properties officeooo:rsid="00947f47" officeooo:paragraph-rsid="00947f47"/>
    </style:style>
    <style:style style:name="P89" style:family="paragraph" style:parent-style-name="Heading_20_1">
      <style:text-properties officeooo:rsid="00977da6" officeooo:paragraph-rsid="013e465b"/>
    </style:style>
    <style:style style:name="P90" style:family="paragraph" style:parent-style-name="Text_20_body" style:list-style-name="L7">
      <style:text-properties officeooo:paragraph-rsid="013e465b"/>
    </style:style>
    <style:style style:name="P91" style:family="paragraph" style:parent-style-name="Text_20_body">
      <style:paragraph-properties fo:text-align="end" style:justify-single-word="false"/>
    </style:style>
    <style:style style:name="P92" style:family="paragraph" style:parent-style-name="Text_20_body">
      <style:paragraph-properties fo:margin-top="0cm" fo:margin-bottom="0.247cm" style:contextual-spacing="false" fo:text-align="end" style:justify-single-word="false"/>
      <style:text-properties officeooo:rsid="00cf61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33ff19" style:font-weight-asian="normal" style:font-weight-complex="normal"/>
    </style:style>
    <style:style style:name="T3" style:family="text">
      <style:text-properties fo:font-weight="bold" officeooo:rsid="0133ff19" style:font-weight-asian="bold" style:font-weight-complex="bold"/>
    </style:style>
    <style:style style:name="T4" style:family="text">
      <style:text-properties fo:font-weight="normal" officeooo:rsid="01320074" style:font-weight-asian="normal" style:font-weight-complex="normal"/>
    </style:style>
    <style:style style:name="T5" style:family="text">
      <style:text-properties fo:font-weight="normal" officeooo:rsid="013ea7bd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35bb7e" style:font-weight-asian="bold" style:font-weight-complex="bold"/>
    </style:style>
    <style:style style:name="T8" style:family="text">
      <style:text-properties fo:font-weight="normal" officeooo:rsid="0135bb7e" style:font-weight-asian="normal" style:font-weight-complex="normal"/>
    </style:style>
    <style:style style:name="T9" style:family="text">
      <style:text-properties fo:font-weight="normal" officeooo:rsid="01375cd3" style:font-weight-asian="normal" style:font-weight-complex="normal"/>
    </style:style>
    <style:style style:name="T10" style:family="text">
      <style:text-properties fo:font-weight="normal" officeooo:rsid="013c083c" style:font-weight-asian="normal" style:font-weight-complex="normal"/>
    </style:style>
    <style:style style:name="T11" style:family="text">
      <style:text-properties officeooo:rsid="01375cd3"/>
    </style:style>
    <style:style style:name="T12" style:family="text">
      <style:text-properties officeooo:rsid="013927c9"/>
    </style:style>
    <style:style style:name="T13" style:family="text">
      <style:text-properties officeooo:rsid="006e4164"/>
    </style:style>
    <style:style style:name="T14" style:family="text">
      <style:text-properties officeooo:rsid="006ac8b1"/>
    </style:style>
    <style:style style:name="T15" style:family="text">
      <style:text-properties officeooo:rsid="01382399"/>
    </style:style>
    <style:style style:name="T16" style:family="text">
      <style:text-properties fo:language="pl" fo:country="PL" fo:font-weight="bold" officeooo:rsid="006936c2" style:font-weight-asian="bold" style:font-weight-complex="bold"/>
    </style:style>
    <style:style style:name="T17" style:family="text">
      <style:text-properties fo:language="pl" fo:country="PL" fo:font-weight="bold" officeooo:rsid="0046bda5" style:font-weight-asian="bold" style:font-weight-complex="bold"/>
    </style:style>
    <style:style style:name="T18" style:family="text">
      <style:text-properties fo:language="pl" fo:country="PL" fo:font-weight="bold" officeooo:rsid="01375cd3" style:font-weight-asian="bold" style:font-weight-complex="bold"/>
    </style:style>
    <style:style style:name="T19" style:family="text">
      <style:text-properties fo:language="pl" fo:country="PL" officeooo:rsid="006936c2"/>
    </style:style>
    <style:style style:name="T20" style:family="text">
      <style:text-properties fo:language="pl" fo:country="PL"/>
    </style:style>
    <style:style style:name="T21" style:family="text">
      <style:text-properties fo:language="pl" fo:country="PL" officeooo:rsid="01382399"/>
    </style:style>
    <style:style style:name="T22" style:family="text">
      <style:text-properties officeooo:rsid="013ea7bd"/>
    </style:style>
    <style:style style:name="T23" style:family="text">
      <style:text-properties fo:font-weight="bold" officeooo:rsid="01375cd3" style:font-weight-asian="bold" style:font-weight-complex="bold"/>
    </style:style>
    <style:style style:name="T24" style:family="text">
      <style:text-properties officeooo:rsid="0070d763"/>
    </style:style>
    <style:style style:name="T25" style:family="text">
      <style:text-properties fo:font-weight="bold" officeooo:rsid="0070d763" style:font-weight-asian="bold" style:font-weight-complex="bold"/>
    </style:style>
    <style:style style:name="T26" style:family="text">
      <style:text-properties fo:font-weight="bold" officeooo:rsid="010c4f97" style:font-weight-asian="bold" style:font-weight-complex="bold"/>
    </style:style>
    <style:style style:name="T27" style:family="text">
      <style:text-properties fo:font-weight="bold" officeooo:rsid="013927c9" style:font-weight-asian="bold" style:font-weight-complex="bold"/>
    </style:style>
    <style:style style:name="T28" style:family="text">
      <style:text-properties fo:font-weight="bold" officeooo:rsid="01382399" style:font-weight-asian="bold" style:font-weight-complex="bold"/>
    </style:style>
    <style:style style:name="T29" style:family="text">
      <style:text-properties fo:font-weight="normal" officeooo:rsid="013927c9" style:font-weight-asian="normal" style:font-weight-complex="normal"/>
    </style:style>
    <style:style style:name="T30" style:family="text">
      <style:text-properties officeooo:rsid="00ff3798"/>
    </style:style>
    <style:style style:name="T31" style:family="text">
      <style:text-properties officeooo:rsid="013aec39"/>
    </style:style>
    <style:style style:name="T32" style:family="text">
      <style:text-properties officeooo:rsid="01398a57"/>
    </style:style>
    <style:style style:name="T33" style:family="text">
      <style:text-properties fo:font-weight="normal" officeooo:rsid="01393b6c" style:font-weight-asian="normal" style:font-weight-complex="normal"/>
    </style:style>
    <style:style style:name="T34" style:family="text">
      <style:text-properties officeooo:rsid="013be20a"/>
    </style:style>
    <style:style style:name="T35" style:family="text">
      <style:text-properties officeooo:rsid="0139c3f7"/>
    </style:style>
    <style:style style:name="T36" style:family="text">
      <style:text-properties officeooo:rsid="014033b2"/>
    </style:style>
    <style:style style:name="T37" style:family="text">
      <style:text-properties fo:font-style="normal" fo:font-weight="bold" officeooo:rsid="013b4ba8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13aec39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officeooo:rsid="013d2c23"/>
    </style:style>
    <style:style style:name="T41" style:family="text">
      <style:text-properties officeooo:rsid="006936c2"/>
    </style:style>
    <style:style style:name="T42" style:family="text">
      <style:text-properties officeooo:rsid="012e63a9"/>
    </style:style>
    <style:style style:name="T43" style:family="text">
      <style:text-properties officeooo:rsid="006f1561"/>
    </style:style>
    <style:style style:name="T44" style:family="text">
      <style:text-properties fo:font-weight="normal" officeooo:rsid="01382399" style:font-weight-asian="normal" style:font-weight-complex="normal"/>
    </style:style>
    <style:style style:name="T45" style:family="text">
      <style:text-properties fo:font-weight="normal" officeooo:rsid="00766262" style:font-weight-asian="normal" style:font-weight-complex="normal"/>
    </style:style>
    <style:style style:name="T46" style:family="text">
      <style:text-properties officeooo:rsid="00787471"/>
    </style:style>
    <style:style style:name="T47" style:family="text">
      <style:text-properties fo:font-weight="bold" officeooo:rsid="013e465b" style:font-weight-asian="bold" style:font-weight-complex="bold"/>
    </style:style>
    <style:style style:name="T48" style:family="text">
      <style:text-properties fo:font-weight="bold" officeooo:rsid="014033b2" style:font-weight-asian="bold" style:font-weight-complex="bold"/>
    </style:style>
    <style:style style:name="T49" style:family="text">
      <style:text-properties officeooo:rsid="013e7ae4"/>
    </style:style>
    <style:style style:name="T50" style:family="text">
      <style:text-properties fo:font-style="italic" fo:font-weight="bold" officeooo:rsid="007ee13c" style:font-style-asian="italic" style:font-weight-asian="bold" style:font-style-complex="italic" style:font-weight-complex="bold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7ee13c" style:font-style-asian="italic" style:font-style-complex="italic"/>
    </style:style>
    <style:style style:name="T54" style:family="text">
      <style:text-properties fo:font-weight="bold" officeooo:rsid="0081a57c" style:font-weight-asian="bold" style:font-weight-complex="bold"/>
    </style:style>
    <style:style style:name="T55" style:family="text">
      <style:text-properties fo:font-style="italic" fo:font-weight="bold" officeooo:rsid="0081a57c" style:font-style-asian="italic" style:font-weight-asian="bold" style:font-style-complex="italic" style:font-weight-complex="bold"/>
    </style:style>
    <style:style style:name="T56" style:family="text">
      <style:text-properties officeooo:rsid="008846dd"/>
    </style:style>
    <style:style style:name="T57" style:family="text">
      <style:text-properties officeooo:rsid="00853359"/>
    </style:style>
    <style:style style:name="T58" style:family="text">
      <style:text-properties officeooo:rsid="0083c552"/>
    </style:style>
    <style:style style:name="T59" style:family="text">
      <style:text-properties fo:font-style="normal" officeooo:rsid="00855f74" style:font-style-asian="normal" style:font-style-complex="normal"/>
    </style:style>
    <style:style style:name="T60" style:family="text">
      <style:text-properties fo:font-style="normal" officeooo:rsid="00853359" style:font-style-asian="normal" style:font-style-complex="normal"/>
    </style:style>
    <style:style style:name="T61" style:family="text">
      <style:text-properties fo:font-style="normal" officeooo:rsid="008d63c9" style:font-style-asian="normal" style:font-style-complex="normal"/>
    </style:style>
    <style:style style:name="T62" style:family="text">
      <style:text-properties fo:font-style="normal" officeooo:rsid="00894f5c" style:font-style-asian="normal" style:font-style-complex="normal"/>
    </style:style>
    <style:style style:name="T63" style:family="text">
      <style:text-properties fo:font-style="normal" officeooo:rsid="008b833b" style:font-style-asian="normal" style:font-style-complex="normal"/>
    </style:style>
    <style:style style:name="T64" style:family="text">
      <style:text-properties officeooo:rsid="00894f5c"/>
    </style:style>
    <style:style style:name="T65" style:family="text">
      <style:text-properties officeooo:rsid="0092907c"/>
    </style:style>
    <style:style style:name="T66" style:family="text">
      <style:text-properties officeooo:rsid="008e4a95"/>
    </style:style>
    <style:style style:name="T67" style:family="text">
      <style:text-properties fo:font-style="normal" officeooo:rsid="008e4a95" style:font-style-asian="normal" style:font-style-complex="normal"/>
    </style:style>
    <style:style style:name="T68" style:family="text">
      <style:text-properties fo:font-style="normal" officeooo:rsid="01159403" style:font-style-asian="normal" style:font-style-complex="normal"/>
    </style:style>
    <style:style style:name="T69" style:family="text">
      <style:text-properties officeooo:rsid="008ff2ba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fo:font-weight="normal" officeooo:rsid="0081a57c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fo:font-style="normal" officeooo:rsid="01170c9e" style:font-style-asian="normal" style:font-style-complex="normal"/>
    </style:style>
    <style:style style:name="T74" style:family="text">
      <style:text-properties fo:font-style="normal" officeooo:rsid="0118b1b6" style:font-style-asian="normal" style:font-style-complex="normal"/>
    </style:style>
    <style:style style:name="T75" style:family="text">
      <style:text-properties fo:font-style="normal" officeooo:rsid="0119419f" style:font-style-asian="normal" style:font-style-complex="normal"/>
    </style:style>
    <style:style style:name="T76" style:family="text">
      <style:text-properties officeooo:rsid="0119419f"/>
    </style:style>
    <style:style style:name="T77" style:family="text">
      <style:text-properties officeooo:rsid="00947f47"/>
    </style:style>
    <style:style style:name="T78" style:family="text">
      <style:text-properties officeooo:rsid="0119d26f"/>
    </style:style>
    <style:style style:name="T79" style:family="text">
      <style:text-properties officeooo:rsid="013e465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strukcja do protestu wyborczego</text:h>
      <text:p text:style-name="P2">Kluczowa sprawa: napisanie dobrego protestu wyborczego jest trudne.<text:span text:style-name="T1"> Tu staram się wyjaśnić, jak i po co to robić.</text:span></text:p>
      <text:p text:style-name="P2"><text:span text:style-name="T1">Nasze protesty zostaną rozstrzygnięte przez neosędziów, którzy nie mają prawa orzekać, zostali powołani w sposób upartyjniony i są generalnie stronniczy. Po co więc pisać protesty wyborcze? Oto, w skrócie, co się może stać </text:span><text:span text:style-name="T2">(podaję tylko w miarę prawdopodobne scenariusze, bo tak w ogóle, to oczywiście wszystko jest możliwe)</text:span><text:span text:style-name="T1">:</text:span></text:p>
      <text:p text:style-name="P3"><text:span text:style-name="T3">Scenariusz 1: </text:span><text:span text:style-name="T4">Sąd Najwyższy stwierdzi, że wybory były ważne i </text:span><text:span text:style-name="T2">ich </text:span><text:span text:style-name="T4">zwycięzca zostanie zaprzysiężony </text:span><text:span text:style-name="T2">na prezydenta</text:span><text:span text:style-name="T4"> przez Zgromadzenie Narodowe, czyli przez Sejm i Senat obradujące razem. </text:span><text:span text:style-name="T2">N</text:span><text:span text:style-name="T4">awet w takiej sytuacji Sąd Najwyższy prawdopodobnie uzna przynajmniej niektóre protesty za zasadne, </text:span><text:span text:style-name="T2">tyle że bez wpływu na wynik wyborów. Na przykład Sąd Najwyższy </text:span><text:span text:style-name="T5">może uznać</text:span><text:span text:style-name="T2">, że było </text:span><text:span text:style-name="T5">2</text:span><text:span text:style-name="T2">0 tys. źle policzonych głosów, podczas gdy różnica między kandydatami wynosi 369 591 głosów</text:span><text:span text:style-name="T4">. Oszustwa wyborcze zostaną więc oficjalnie </text:span><text:span text:style-name="T2">stwierdzone</text:span><text:span text:style-name="T4"> (o ile orzeczenia neosę</text:span><text:span text:style-name="T2">d</text:span><text:span text:style-name="T4">ziów można uważać za mające oficjalną wartość), </text:span><text:span text:style-name="T2">tyle że w zbyt małej skali, by unieważnić drugą turę w całości. Tu będziemy przynajmniej mieli pewną satysfakcję.</text:span></text:p>
      <text:p text:style-name="P4"><text:span text:style-name="T1">Co do tych protestów, które zostaną oddalone: jeśli będą to protesty prawidłowo napisane i dobrze uzasadnione, to będziemy mogli wskazać, że neosędziowie są stronniczy. To też ma wartość.</text:span></text:p>
      <text:p text:style-name="P3"><text:span text:style-name="T6">Scenariusz </text:span><text:span text:style-name="T7">2</text:span><text:span text:style-name="T6">: </text:span><text:span text:style-name="T4">Sąd Najwyższy stwierdzi, że wybory były ważne, </text:span><text:span text:style-name="T8">ale</text:span><text:span text:style-name="T4"> </text:span><text:span text:style-name="T2">Zgromadzenie Narodowe uzna, że orzeczenie wydane przez neosędziów jest nieistniejące. Rzekomy zwycięzca wyborów nie zostanie zaprzysiężony, </text:span><text:span text:style-name="T8">7 sierpnia marszałek Sejmu Szymon Hołownia zacznie tymczasowo sprawować funkcję Prezydenta RP. Hołownia będzie mógł natychmiast podpisać ustawę, która przekazuje kompetencję do oceny ważności wyborów legalnym sędziom Sądu Najwyższego </text:span><text:span text:style-name="T5">(t</text:span><text:span text:style-name="T8">ę ustawę Sejm i Senat już uchwaliły, z inicjatywy Hołowni; Andrzej Duda odmówił jej podpisania, ale nowy tymczasowy prezydent mógłby tę decyzję zmienić jednym podpisem</text:span><text:span text:style-name="T5">)</text:span><text:span text:style-name="T8">.</text:span></text:p>
      <text:p text:style-name="P5"><text:span text:style-name="T1">Będzie jeszcze być może potrzebne uchwalenie dodatkowej ustawy, która zorganizuje wznowienie postępowania w sprawie ważności wyborów w Sądzie Najwyższym. To będzie do zrobienia bardzo szybko (kilka dni). Następnie legalni sędziowie Sądu Najwyższego ponownie rozpatrzą nasze protesty, </text:span><text:span text:style-name="T9">co może doprowadzić albo do (mimo wszystko) zaprzysiężenia Karola Nawrockiego, albo do </text:span><text:span text:style-name="T10">powtórzenia wyborów</text:span><text:span text:style-name="T9">.</text:span></text:p>
      <text:p text:style-name="P5"><text:span text:style-name="T1">Jakość naszych protestów będzie kluczowa dla scenariusza 2 z dwóch przyczyn:</text:span></text:p>
      <text:list text:style-name="L1">
        <text:list-item>
          <text:p text:style-name="P6"><text:span text:style-name="T8">To dzięki naszym protestom (a także dzięki aktywności ulicznej) scenariusz 2 będzie w ogóle możliwy: owszem, w teorii scenariusz 2 jest jedyny zgodny z prawem, </text:span><text:span text:style-name="T5">gdyż neosędziowie nie mają prawa orzekać, a więc nie mają prawa stwierdzić, że wybory były ważne</text:span><text:span text:style-name="T8">, ale w praktyce </text:span><text:span text:style-name="T9">koalicja 15 X jest </text:span><text:span text:style-name="T5">scenariuszowi 2</text:span><text:span text:style-name="T9"> niechętna. Musimy przkonać większość sejmową i senacką. Jakość naszych protestów będzie tu kluczowa (obok aktywności ulicznej).</text:span></text:p>
        </text:list-item>
      </text:list>
      <text:list text:style-name="L2">
        <text:list-item>
          <text:p text:style-name="P7"><text:span text:style-name="T9">P</text:span><text:span text:style-name="T1">onowna ocena ważności wyborów, tym razem przez bezstronnych sędziów, będzie się opierać właśnie na naszych protestach.</text:span></text:p>
        </text:list-item>
      </text:list>
      <text:h text:style-name="Heading_20_2" text:outline-level="2">Jak <text:span text:style-name="T11">sporządzić</text:span> protest – <text:span text:style-name="T12">forma</text:span></text:h>
      <text:p text:style-name="P8">Punkt kluczowy: błędy formalne nie wybaczają.<text:span text:style-name="T1"> W wielu sprawach, gdy pismo sądowe ma braki, sąd prosi o uzupełnienie braków. Tu jest inaczej: jeśli protest wyborczy ma jakikolwiek brak (np. wysłaliście za mało egzemplarzy, zapomnieliście podać swój numer PESEL itp.), protest zostanie </text:span><text:soft-page-break/><text:span text:style-name="T1">odrzucony. I to nie będzie wina neosędziów, tylko wasza. </text:span></text:p>
      <text:list xml:id="list1108203933" text:style-name="L3">
        <text:list-item>
          <text:p text:style-name="P9">Na <text:span text:style-name="T13">pierwszej stronie protestu</text:span> w lewym górnym rogu wpisujemy swoje imię, nazwisko, adres <text:span text:style-name="T14">i </text:span><text:span text:style-name="T11">numer P</text:span><text:span text:style-name="T14">ESEL. </text:span><text:span text:style-name="T11">Wszelkie dane kontaktowe (telefon, e-mail, adres do doręczeń elektronicznych) można podać i sugeruję </text:span><text:span text:style-name="T15">ich </text:span><text:span text:style-name="T11">podanie, ale nie ma obowiązku.</text:span></text:p>
        </text:list-item>
        <text:list-item>
          <text:p text:style-name="P10">Na górze z prawej strony w linii „<text:span text:style-name="T16">Warszawa</text:span><text:span text:style-name="T17">, </text:span><text:span text:style-name="T18">16</text:span><text:span text:style-name="T16"> czerwca</text:span><text:span text:style-name="T17"> 20</text:span><text:span text:style-name="T18">25”</text:span><text:span text:style-name="T19"> </text:span><text:span text:style-name="T20">zamiast „Warszawa” wpisujemy miejscowość, z której wysyłamy protest. </text:span><text:span text:style-name="T21">Zmieniamy datę, jeśli wysyłamy protest wcześniej niż 16 czerwca.</text:span></text:p>
        </text:list-item>
        <text:list-item>
          <text:p text:style-name="P11">W drugim akapicie <text:span text:style-name="T22">adaptujemy do okoliczności</text:span> zdanie</text:p>
          <text:p text:style-name="P12">„<text:span text:style-name="T6">Nazwisko niżej podpisanego w dniu wyborów było umieszczone w spisie wyborców w obwodzie głosowania nr ... w Warszawie </text:span><text:span text:style-name="T23">(jest to obwód głosowania właściwy dla miejsca zamieszkania niżej podpisanego</text:span><text:span text:style-name="T6">).</text:span>”</text:p>
          <text:p text:style-name="P11">Np. jeżeli byliśmy wpisani na podstawie zaświadczenia w małej miejscowości, to <text:span text:style-name="T24">zamiast tego zdania</text:span> piszemy „<text:span text:style-name="T6">Nazwisko niżej podpisanego w dniu wyborów było umieszczone w spisie wyborców na podstawie zaśw</text:span><text:span text:style-name="T25">i</text:span><text:span text:style-name="T6">adczenia o prawie do głosowania <text:s/>w obwodzie głosowania nr </text:span><text:span text:style-name="T26">4</text:span><text:span text:style-name="T6"> w Odargowie (gmina Krokowa, </text:span><text:span text:style-name="T27">powiat pucki</text:span><text:span text:style-name="T6">)</text:span><text:span text:style-name="T28">.</text:span><text:span text:style-name="T1">”</text:span></text:p>
          <text:p text:style-name="P13"><text:span text:style-name="T1">Ten akapit jest kluczowy. Jeśli go pominiecie, protest zgodnie z prawem pójdzie do śmiecia </text:span><text:span text:style-name="T29">(z drugiej strony</text:span><text:span text:style-name="T1"> </text:span><text:span text:style-name="T5">n</text:span><text:span text:style-name="T1">ie wiem, czy ktokolwiek sprawdza </text:span><text:span text:style-name="T29">prawdziwość tego, co napiszecie w tym akapicie)</text:span><text:span text:style-name="T1">.</text:span></text:p>
          <text:p text:style-name="P14"><text:span text:style-name="T1">A co, jeśli wyborca, który pobrał zaświadczenie o prawie do głosowania (skutkiem czego został skreślony ze spisu uprawnionych), a potem tego zaświadc</text:span><text:span text:style-name="T5">z</text:span><text:span text:style-name="T1">eni</text:span><text:span text:style-name="T29">a</text:span><text:span text:style-name="T1"> nie użył? </text:span><text:span text:style-name="T29">Taki wyborca nie figuruje w żadnym spisie wyborców.</text:span><text:span text:style-name="T1"> Jeśli nie użył z własnej woli (nie poszedł głosować), to radz</text:span><text:span text:style-name="T29">ę, żeby taki wyborca</text:span><text:span text:style-name="T1"> w ogóle nie wysyła</text:span><text:span text:style-name="T29">ł</text:span><text:span text:style-name="T1"> protestu. </text:span><text:span text:style-name="T29">Zamiast niego, protest może wysłać kto inny.</text:span></text:p>
          <text:p text:style-name="P15"><text:span text:style-name="T1">Jeżeli natomiast zaświadczenie wyborcy nie zostało uwzględnione z powodu błędu lub bezprawia ze strony komisji wyborczej, to radzę:</text:span></text:p>
        </text:list-item>
      </text:list>
      <text:list text:style-name="L4">
        <text:list-item>
          <text:list>
            <text:list-item>
              <text:p text:style-name="P16"><text:span text:style-name="T1">wyjaśnić sytuację w proteście („obwodowa komisja wyborcza nr … w …, gmina …, powiat ... bezprawnie odmówiła wpisania Jasia Iksińskiego do spisu wyborców [tu pełne wyjaśnienie sytuacji, wraz powołaniem się na dowody – o dowodach poniżej]</text:span></text:p>
            </text:list-item>
            <text:list-item>
              <text:p text:style-name="P16"><text:span text:style-name="T1">w takiej sytuacji, niech protest będzie wysłany w imieniu dwóch wyborców – tak, aby problemy z wpisaniem wyborcy do spisu wyborców nie mogły być pretekstem do odrzucenia; w nagłówku podajem dane dwóch osób, dajemy dwa podpisy. </text:span><text:span text:style-name="T5">Dopuszczalne jest składania protestów przez kilku wyborców razem.</text:span></text:p>
            </text:list-item>
          </text:list>
        </text:list-item>
      </text:list>
      <text:p text:style-name="P17"><text:span text:style-name="T1"/></text:p>
      <text:list xml:id="list151714023373367" text:continue-list="list1108203933" text:style-name="L3">
        <text:list-item>
          <text:p text:style-name="P10">Na ostatniej stronie protestu, <text:span text:style-name="T30">nie licząc załączników, </text:span>wpisujemy swoje imię i nazwisko zamiast „Marcin Skubiszewski” <text:span text:style-name="T12">.</text:span></text:p>
        </text:list-item>
        <text:list-item>
          <text:p text:style-name="P18"><text:span text:style-name="T13">Drukujemy protest </text:span><text:span text:style-name="T31">i wszystkie załączniki</text:span><text:span text:style-name="T13"> </text:span><text:span text:style-name="T30">w trzech</text:span><text:span text:style-name="T13"> egzemplarzach (bez niniejszej instrukcji).</text:span></text:p>
        </text:list-item>
        <text:list-item>
          <text:p text:style-name="P10">Podpisujemy <text:span text:style-name="T30">wszystkie trzy</text:span> egzemplarze protestu (nie trzeba parafować każdej strony, wystarczy <text:s/>jeden podpis na egzemplarz).</text:p>
        </text:list-item>
        <text:list-item>
          <text:p text:style-name="P10">Wysyłamy <text:span text:style-name="T32">najpóźniej </text:span>w dniu <text:span text:style-name="T12">16</text:span> czerwca <text:span text:style-name="T30">wszystkie trzy</text:span> egzemplarze razem pocztą <text:span text:style-name="T32">w Polsce</text:span> (nie można używać alternatywnej firmy kurierskiej, <text:span text:style-name="T32">nie można wysyłać pocztą z zagranicy,</text:span> musi być <text:span text:style-name="T24">P</text:span>oczta <text:span text:style-name="T24">Polska</text:span>) poleconym do Sądu Najwyższego, na adres podany na początku protestu. <text:span text:style-name="T6">Uwaga na termin!</text:span></text:p>
        </text:list-item>
        <text:list-item>
          <text:p text:style-name="P19"><text:soft-page-break/>Można też doręczyć protest bezpośrednio do Sądu Najwyższego w godzinach jego urzędowania (ten sam termin).</text:p>
        </text:list-item>
        <text:list-item>
          <text:p text:style-name="P19">Osoba przebywająca za granicą może też złożyć protest w konsulacie, w godzinach jego urzędowania. W takim przypadku wasz adres w nagłówku musi być adresem zagranicznym.</text:p>
          <text:p text:style-name="P19">Czy można wysłać protest pocztą (niepolską) do konsulatu? Można, ale liczy się data otrzymania protestu przez konsulat. Jeśli poczta dojdzie do konsulatu na 16 czerwca, to OK.</text:p>
        </text:list-item>
        <text:list-item>
          <text:p text:style-name="P19">Autor protestu, który w nagłówku podaje swój adres za granicą, musi obowiązkowo w nagłówku wskazać pełnomocnika do doręczeń w kraju (imię, nazwisko, adres, też numer PESEL) i dodatkowo dać taki załącznik:</text:p>
        </text:list-item>
      </text:list>
      <text:list text:style-name="L5">
        <text:list-item>
          <text:list>
            <text:list-item>
              <text:p text:style-name="P20">nagłówek załącznika: pełne dane autora protestu i pełnomocnika do doręczeń</text:p>
            </text:list-item>
            <text:list-item>
              <text:p text:style-name="P20">tekst załącznika: „Ja niżej podpisany Jaś Iksiński ustawiam pełnomocnikiem do doręczeń Basię Dużą (adres i numer PESEL w nagłówku)</text:p>
            </text:list-item>
            <text:list-item>
              <text:p text:style-name="P20">pod załącznikiem podpis autora protestu (pełnomocnik do doręczeń nie musi się podpisać)</text:p>
            </text:list-item>
          </text:list>
        </text:list-item>
      </text:list>
      <text:list text:continue-list="list151714023373367" text:style-name="L3">
        <text:list-item>
          <text:p text:style-name="P21"><text:span text:style-name="T29">Po dłuższym czasie otrzymamy pocztą postanowienie </text:span><text:span text:style-name="T33">Sądu Najwyższego rozstrzygające protest. Znając neosędziów, prawdopodobnie orzekną oni, że zostawiają protest bez dalszego biegu. Może to być efektem błędu formalnego w proteście (np. brak podpisu, za mało egemplarzy itp.), ale może to być efekt ich stronniczości (protest jest całkiem OK, ale pretekst zawsze się znajdzie).</text:span></text:p>
        </text:list-item>
        <text:list-item>
          <text:p text:style-name="P21"><text:span text:style-name="T33">Jeśli dojdzie do scenariusza 2, to protest zostanie rozstrzygnięty ponownie, przez legalnych sędziów.</text:span></text:p>
        </text:list-item>
      </text:list>
      <text:h text:style-name="P22" text:outline-level="2">Podstawy protest<text:span text:style-name="T34">u</text:span></text:h>
      <text:p text:style-name="P23">Podstawa protestu, o której obecnie wszyscy mówią, to błędy w liczeniu głosów. To jest kluczowe. Każdy opiera własny protest na tych faktach, o których coś wie, <text:span text:style-name="T35">i/lub na analizach statystycznych, które przeprowadził lub które są mu znane.</text:span></text:p>
      <text:p text:style-name="P23">Klasyczna podstawa protestu, która, zgodnie z prawem, <text:span text:style-name="T35">powinna właściwie doprowadzić do unieważnienia wszystkich wyborów w Polsce, to masowe nieprzestrzeganie tajności głosowania. Tu mamy dwa problemy. Po pierwsze, prawie wszyscy (bez rozróżnienia opcji politycznych, bez rozróżnienia między politykami, sędziami a zwykłymi obywatelami) to bagatelizują. A więc: jeśli oprzecie swój protest na nieprzestrzeganiu tajności głosowania, to najprawdopodobniej przegracie. </text:span><text:span text:style-name="T31">OBWE może uważać, że przegraliście niesłusznie, może tak też uważać kilka organizacji obywatelskich, </text:span><text:span text:style-name="T22">w tym Obserwatorium W|yborcze</text:span><text:span text:style-name="T31">, ale poza tym wszyscy w Polsce powiedzą, że przegraliście słusznie. Niech każdy zdecyduje, czy chce pisać taki protest dla zasady, </text:span><text:span text:style-name="T22">protest słuszny, ale</text:span><text:span text:style-name="T31"> z niemal zerowymi szansami na wygraną </text:span><text:span text:style-name="T22">w sądzie (nawet nie licząc neosędziów)</text:span><text:span text:style-name="T31"> </text:span><text:span text:style-name="T22">i z niewielkimi szansami </text:span><text:span text:style-name="T31">na przekonanie opinii publicznej do swoich racji.</text:span></text:p>
      <text:p text:style-name="P24">Druga trudność w przypadku protestu opartego na nieprzestrzeganiu tajności głosowania, to dowody (protest musi być oparty na dowodach, nie wystarczą ogólniokowe stwierdzenia, że przestrzeganie tajności było złe).</text:p>
      <text:p text:style-name="P25"><text:span text:style-name="T31">Można też myśleć o nielegalnej propagandzie jako podstawie protestu. Na takiej podstawie </text:span><text:span text:style-name="T36">niedawno </text:span><text:span text:style-name="T31">unieważniono pierwszą turę wyborów prezydenckich w Rumunii. Niestety nasza demokracja nie dorównuje rumuńskiej, a konkretnie: w Polsce mamy art. 82 </text:span>§  1 <text:span text:style-name="T31">kodeksu wyborczego, który ogranicza możliwe podstawy protestu wyborczego w taki sposób:</text:span></text:p>
      <text:p text:style-name="P26"><text:soft-page-break/><text:span text:style-name="T37">A</text:span><text:span text:style-name="T38">rt. 82 </text:span><text:span text:style-name="T39">§ 1:</text:span> Przeciwko ważności wyborów, ważności wyborów w okręgu lub wyborowi określonej osoby może być wniesiony protest z powodu:</text:p>
      <text:p text:style-name="P27">1) dopuszczenia się przestępstwa przeciwko wyborom, określonego w rozdziale XXXI Kodeksu karnego, mającego wpływ na przebieg głosowania, ustalenie wyników głosowania lub wyników wyborów lub</text:p>
      <text:p text:style-name="P28">2) naruszenia przepisów kodeksu dotyczących głosowania, ustalenia wyników głosowania lub wyników wyborów, mającego wpływ na wynik wyborów.</text:p>
      <text:p text:style-name="P29">Podstawy protestu wyliczone w tym przepisie nie obejmują propagandy. Próbowałem to zwalczyć już w roku 2016. Sędziowie Sądu Najwyższego (legalni) napisali, że ten przepis jest OK, potem dodatkowo przegrałem u dublerów w TK. Pełna demokracja jest dla Rumunów, dla pana, panie Areczku, mamy co najwyżej sprawdzanie, czy głosy policzono prawidłowo.</text:p>
      <text:p text:style-name="P29">A więc: czy możecie opierać protest wyborczy na zmasowanej propagandzie (np. na TikToku) na rzecz konkretnego kandydata? Możecie, ale przegracie. Możecie to zrobić dla zasady, a także dlatego, że w przypadku scenariusza 2 wasz protest może spotkać się z zupełnie nowym podejściem i wtedy macie jakąś (małą) szansę na wygraną.</text:p>
      <text:h text:style-name="P30" text:outline-level="2">Treść protestu</text:h>
      <text:p text:style-name="P31">Kluczowy jest art. 321 § 3 kodeksu wyborczego, w myśl którego: „Wnoszący protest powinien sformułować w nim zarzuty oraz przedstawić lub wskazać dowody, na których opiera swoje zarzuty.”</text:p>
      <text:p text:style-name="P31">A więc: zarzucacie, że nastąpiły konkretne zdarzenia. Naruszanie tajności głosowania w konkretnym lokalu – to dużo lepsze niż ogólny zarzut naruszania tajności w całej Polsce (ten ostatni zarzut można by postawić w oparciu o wiele danych, ale raczej i tak nie przejdzie).</text:p>
      <text:p text:style-name="P31">Dowody i wnioski dowodowe robicie najsolidniej, jak się da. Na przykład: jeśli opieracie się na stwierdzeniach świadka, robicie to podwójnie: z jednej strony świadek pisze oświadczenie, które załączacie. Z drugiej strony piszecie <text:span text:style-name="T40">w proteście</text:span>: „przesłuchać świadk<text:span text:style-name="T40">a</text:span> Jasia Iksińskiegoa (tu jego dane: miejsce zamieszkania i/lub miejsce pracy) <text:span text:style-name="T40">na okoliczność [np. w lokalu wyborczym … nie było miejsc umożliwiających tajne głosowanie].</text:span></text:p>
      <text:p text:style-name="P32">Jeżeli macie zwykłą kserokopię jakiegoś dokumentu i wiadomo, gdzie jest oryginał: załączacie kserokopię i piszecie wniosek dowodowy, np. pozyskać protokłó<text:span text:style-name="T36">ł</text:span> z głosowania w drugiej turze <text:s/>komisji obwodowej …,, który stanowi dowód na okoliczność, że mąż zaufania zgłosił zastrzeżenia dotyczące kolejności czynności podczas liczenia głosów.</text:p>
      <text:p text:style-name="P32">Obliczenia statystyczne: jeśli takie dajecie (ja to zrobię), napiszcie tak: „Powołać eksperta w dziedzinie statystyki matematycznej, na okoliczność: że wyliczenia statystyczne zamieszczone w niniejszym proteście zostały przeprowadzone zgodnie z zasadami sztuki, i co wynika z <text:span text:style-name="T36">tych</text:span> wyliczeń, w szczególności: <text:span text:style-name="T36">ż</text:span>e wynika z nich, iż najbardz<text:span text:style-name="T36">i</text:span>ej prawdopodobna liczba obwodowycb komisji wyborczych, w których manipulowano <text:span text:style-name="T36">l</text:span>iczbą głosów uzyskanych prze<text:span text:style-name="T36">z</text:span> Karola Nawrockiego w drugiej turze, wynosi 202” </text:p>
      <text:p text:style-name="P32">Powtórne przeliczenie głosów, to jest oczywiscie środek dowodowy. Ale nie uzyskacie tego w sposób prosty. Najpierw uprawdopodobniacie dane okoliczności (zeznaniami, obliczeniami statystycznymi lub w inny sposób). i wtedy ma sens napisanie: „zarządzić ponowne przeliczenie głosów z obwodu …, co stanowić będzie dowód na okoliczność, że Karol Nawrocki otrzymał tam mniej niż xxx głosów”).</text:p>
      <text:p text:style-name="P32"><text:soft-page-break/>Piszcie logicznie. Konkrety i fakty, a nie ogólniki. Załączacie dowody. Wnosicie o przeprowadzenie tych dowodów, których nie da się załączyć, a to wymaga uprawdopodobnienia, że coś było nie tak <text:span text:style-name="T36">(sąd nie zgodzi się na ponowne przeliczenie głosów w danym lokalu, jeśli problemy w tym lokalu nie będą uprawdopodobnione)</text:span>.</text:p>
      <text:h text:style-name="P33" text:outline-level="1">Przepisy prawa</text:h>
      <text:h text:style-name="P30" text:outline-level="2">Kodeks wyborczy</text:h>
      <text:h text:style-name="Heading_20_4" text:outline-level="4" text:is-list-header="true">Rozdział  10</text:h>
      <text:section text:style-name="Sect1" text:name="d1512373e5522">
        <text:h text:style-name="Heading_20_4" text:outline-level="4" text:is-list-header="true">Protesty wyborcze</text:h>
      </text:section>
      <text:section text:style-name="Sect1" text:name="art(82)">
        <text:p text:style-name="P34">Art.  82. [Przesłanki i podmioty uprawnione do wniesienia protestu wyborczego]</text:p>
        <text:section text:style-name="Sect1" text:name="art(82)par(1)">
          <text:p text:style-name="P35">§  1. Przeciwko ważności wyborów, ważności wyborów w okręgu lub wyborowi określonej osoby może być wniesiony protest z powodu:</text:p>
          <text:section text:style-name="Sect1" text:name="art(82)par(1)pkt(1)">
            <text:p text:style-name="P35">1) dopuszczenia się przestępstwa przeciwko wyborom, określonego w <text:a xlink:type="simple" xlink:href="https://sip.lex.pl/#/document/16798683?unitId=roz(XXXI)" office:target-frame-name="_blank" xlink:show="new" text:style-name="Internet_20_link" text:visited-style-name="Visited_20_Internet_20_Link">rozdziale XXXI</text:a> Kodeksu karnego, mającego wpływ na przebieg głosowania, ustalenie wyników głosowania lub wyników wyborów lub</text:p>
          </text:section>
          <text:section text:style-name="Sect1" text:name="art(82)par(1)pkt(2)">
            <text:p text:style-name="P35">2) naruszenia przepisów kodeksu dotyczących głosowania, ustalenia wyników głosowania lub wyników wyborów, mającego wpływ na wynik wyborów.</text:p>
          </text:section>
        </text:section>
        <text:section text:style-name="Sect1" text:name="art(82)par(2)">
          <text:p text:style-name="P35">§  2. Protest przeciwko ważności wyborów z powodu dopuszczenia się przestępstwa przeciwko wyborom, o którym mowa w § 1, lub naruszenia przez właściwy organ wyborczy przepisów kodeksu dotyczących głosowania, ustalenia wyników głosowania lub wyników wyborów może wnieść wyborca, którego nazwisko w dniu wyborów było umieszczone w spisie wyborców w jednym z obwodów głosowania.</text:p>
        </text:section>
        <text:section text:style-name="Sect1" text:name="art(82)par(3)">
          <text:p text:style-name="P35">§  3. Protest przeciwko ważności wyborów w okręgu wyborczym lub przeciwko wyborowi posła, senatora, posła do Parlamentu Europejskiego, radnego lub wójta może wnieść wyborca, którego nazwisko w dniu wyborów było umieszczone w spisie wyborców w jednym z obwodów głosowania na obszarze danego okręgu wyborczego.</text:p>
        </text:section>
        <text:section text:style-name="Sect1" text:name="art(82)par(4)">
          <text:p text:style-name="P35">§  4. Protest przeciwko wyborowi Prezydenta Rzeczypospolitej może wnieść wyborca, którego nazwisko w dniu wyborów było umieszczone w spisie wyborców w jednym z obwodów głosowania.</text:p>
        </text:section>
        <text:section text:style-name="Sect1" text:name="art(82)par(5)">
          <text:p text:style-name="P35">§  5. Prawo wniesienia protestu przysługuje również przewodniczącemu właściwej komisji wyborczej i pełnomocnikowi wyborczemu.</text:p>
        </text:section>
      </text:section>
      <text:section text:style-name="Sect1" text:name="art(83)">
        <text:p text:style-name="P34">Art.  83. [Wnoszenie protestów wyborczych]</text:p>
        <text:section text:style-name="Sect1" text:name="art(83)par(1)">
          <text:p text:style-name="P35">§  1. Protest wyborczy wnosi się do sądu wskazanego w przepisach szczególnych kodeksu.</text:p>
        </text:section>
        <text:section text:style-name="Sect1" text:name="art(83)par(2)">
          <text:p text:style-name="P35">§  2. Zasady wnoszenia protestów i tryb ich rozpatrywania, a także orzekania o ważności wyborów określają przepisy szczególne kodeksu.</text:p>
        </text:section>
      </text:section>
      <text:p text:style-name="P31">[…] </text:p>
      <text:h text:style-name="P36" text:outline-level="4" text:is-list-header="true">DZIAŁ  V</text:h>
      <text:section text:style-name="Sect1" text:name="d1512373e14837">
        <text:h text:style-name="Heading_20_4" text:outline-level="4" text:is-list-header="true">Wybory Prezydenta Rzeczypospolitej</text:h>
      </text:section>
      <text:p text:style-name="P31">[…]</text:p>
      <text:h text:style-name="P36" text:outline-level="4" text:is-list-header="true"><text:soft-page-break/>Rozdział  5</text:h>
      <text:section text:style-name="Sect1" text:name="d1512373e15519">
        <text:h text:style-name="Heading_20_4" text:outline-level="4" text:is-list-header="true">Ustalanie wyników głosowania i wyboru Prezydenta Rzeczypospolitej. Ważność wyborów</text:h>
      </text:section>
      <text:p text:style-name="P31">[…]</text:p>
      <text:p text:style-name="P37">Art.  320. [Sprawozdanie z wyborów]</text:p>
      <text:section text:style-name="Sect1" text:name="art(320)">
        <text:p text:style-name="Text_20_body"> Nie później niż 14 dnia po podaniu do publicznej wiadomości wyników wyborów, Państwowa Komisja Wyborcza przesyła Marszałkowi Sejmu i Sądowi Najwyższemu sprawozdanie z wyborów.</text:p>
      </text:section>
      <text:section text:style-name="Sect1" text:name="art(321)">
        <text:p text:style-name="P34">Art.  321. [Protest wyborczy przeciwko wyborowi Prezydenta]</text:p>
        <text:section text:style-name="Sect1" text:name="art(321)par(1)">
          <text:p text:style-name="P35">§  1. Protest przeciwko wyborowi Prezydenta Rzeczypospolitej wnosi się na piśmie do Sądu Najwyższego nie później niż w ciągu 14 dni od dnia podania wyników wyborów do publicznej wiadomości przez Państwową Komisję Wyborczą. Nadanie w tym terminie protestu w polskiej placówce pocztowej operatora wyznaczonego w rozumieniu <text:a xlink:type="simple" xlink:href="https://sip.lex.pl/#/document/17938059" office:target-frame-name="_blank" xlink:show="new" text:style-name="Internet_20_link" text:visited-style-name="Visited_20_Internet_20_Link">ustawy</text:a> z dnia 23 listopada 2012 r. - Prawo pocztowe jest równoznaczne z wniesieniem go do Sądu Najwyższego.</text:p>
        </text:section>
        <text:section text:style-name="Sect1" text:name="art(321)par(2)">
          <text:p text:style-name="P35">§  2. W odniesieniu do wyborcy przebywającego za granicą lub na polskim statku morskim wymogi wymienione w § 1 uważa się za spełnione, jeżeli protest został złożony odpowiednio właściwemu terytorialnie konsulowi lub kapitanowi statku. Wyborca obowiązany jest dołączyć do protestu zawiadomienie o ustanowieniu swojego pełnomocnika zamieszkałego w kraju lub pełnomocnika do doręczeń zamieszkałego w kraju, pod rygorem pozostawienia protestu bez biegu.</text:p>
        </text:section>
        <text:section text:style-name="Sect1" text:name="art(321)par(3)">
          <text:p text:style-name="P35">§  3. Wnoszący protest powinien sformułować w nim zarzuty oraz przedstawić lub wskazać dowody, na których opiera swoje zarzuty.</text:p>
        </text:section>
      </text:section>
      <text:section text:style-name="Sect1" text:name="art(322)">
        <text:p text:style-name="P34">Art.  322. [Przesłanki pozostawienia bez dalszego biegu protestu wyborczego]</text:p>
        <text:section text:style-name="Sect1" text:name="art(322)par(1)">
          <text:p text:style-name="P35">§  1. Sąd Najwyższy pozostawia bez dalszego biegu protest wniesiony przez osobę do tego nieuprawnioną lub niespełniający warunków określonych w art. 321. Niedopuszczalne jest przywrócenie terminu do wniesienia protestu.</text:p>
        </text:section>
        <text:section text:style-name="Sect1" text:name="art(322)par(2)">
          <text:p text:style-name="P35">§  2. Sąd Najwyższy pozostawia bez dalszego biegu protest dotyczący sprawy, co do której w kodeksie przewiduje się możliwość wniesienia przed dniem głosowania skargi lub odwołania do sądu lub do Państwowej Komisji Wyborczej.</text:p>
        </text:section>
        <text:section text:style-name="Sect1" text:name="art(322)par(3)">
          <text:p text:style-name="P35">§  3. Jeżeli w proteście zarzucono popełnienie przestępstwa przeciwko wyborom, Sąd Najwyższy niezwłocznie zawiadamia o tym Prokuratora Generalnego.</text:p>
        </text:section>
      </text:section>
      <text:section text:style-name="Sect1" text:name="art(323)">
        <text:p text:style-name="P34">Art.  323. [Rozpatrzenie protestu wyborczego]</text:p>
        <text:section text:style-name="Sect1" text:name="art(323)par(1)">
          <text:p text:style-name="P35">§  1. Sąd Najwyższy rozpatruje protest w składzie 3 sędziów, w postępowaniu nieprocesowym, i wydaje opinię w formie postanowienia w sprawie protestu.</text:p>
        </text:section>
        <text:section text:style-name="Sect1" text:name="art(323)par(2)">
          <text:p text:style-name="P35">§  2. Opinia powinna zawierać ustalenia co do zasadności zarzutów protestu, a w razie potwierdzenia zasadności zarzutów - ocenę, czy przestępstwo przeciwko wyborom lub naruszenie przepisów kodeksu miało wpływ na wynik wyborów.</text:p>
        </text:section>
        <text:section text:style-name="Sect1" text:name="art(323)par(3)">
          <text:p text:style-name="P35">§  3. Uczestnikami postępowania są: wnoszący protest, przewodniczący właściwej komisji wyborczej albo jego zastępca i Prokurator Generalny.</text:p>
        </text:section>
      </text:section>
      <text:section text:style-name="Sect1" text:name="art(324)">
        <text:p text:style-name="P34">Art.  324. [Rozstrzygnięcie w przedmiocie ważności wyboru]</text:p>
        <text:section text:style-name="Sect1" text:name="art(324)par(1)">
          <text:p text:style-name="P35">§  1. Sąd Najwyższy na podstawie sprawozdania z wyborów przedstawionego przez Państwową Komisję Wyborczą oraz po rozpoznaniu protestów rozstrzyga o ważności wyboru Prezydenta Rzeczypospolitej.</text:p>
        </text:section>
        <text:section text:style-name="Sect1" text:name="art(324)par(1(a))">
          <text:p text:style-name="P35">§  1a. W sprawie, o której mowa w § 1, Sąd Najwyższy orzeka w składzie całej właściwej izby.</text:p>
        </text:section>
        <text:section text:style-name="Sect1" text:name="art(324)par(2)">
          <text:p text:style-name="P35">§  2. Uchwałę w sprawie, o której mowa w § 1, Sąd Najwyższy podejmuje w ciągu 30 dni od dnia podania wyników wyborów do publicznej wiadomości przez Państwową Komisję Wyborczą, na posiedzeniu z udziałem Prokuratora Generalnego i Przewodniczącego Państwowej Komisji Wyborczej.</text:p>
        </text:section>
        <text:section text:style-name="Sect1" text:name="art(324)par(3)">
          <text:p text:style-name="P35"><text:soft-page-break/>§  3. Uchwałę Sądu Najwyższego przedstawia się niezwłocznie Marszałkowi Sejmu, a także przesyła Państwowej Komisji Wyborczej oraz ogłasza w Dzienniku Ustaw Rzeczypospolitej Polskiej.</text:p>
        </text:section>
      </text:section>
      <text:section text:style-name="Sect1" text:name="art(325)">
        <text:p text:style-name="P34">Art.  325. [Przeprowadzenie nowych wyborów na Prezydenta]</text:p>
        <text:section text:style-name="Sect1" text:name="art(325)par(1)">
          <text:p text:style-name="P35">§  1. W razie podjęcia przez Sąd Najwyższy uchwały stwierdzającej nieważność wyboru Prezydenta Rzeczypospolitej, przeprowadza się nowe wybory na zasadach i w trybie przewidzianych w kodeksie.</text:p>
        </text:section>
        <text:section text:style-name="Sect1" text:name="art(325)par(2)">
          <text:p text:style-name="P35">§  2. Postanowienie Marszałka Sejmu o nowych wyborach podaje się do publicznej wiadomości i ogłasza w Dzienniku Ustaw Rzeczypospolitej Polskiej najpóźniej w 5 dniu od dnia ogłoszenia uchwały Sądu Najwyższego, o której mowa w § 1.</text:p>
        </text:section>
      </text:section>
      <text:p text:style-name="Text_20_body"/>
      <text:h text:style-name="P38" text:outline-level="2">Kodeks karny</text:h>
      <text:p text:style-name="Standard"/>
      <text:section text:style-name="Sect1" text:name="cz(!sz)roz(31)">
        <text:section text:style-name="Sect1" text:name="d880810e9448">
          <text:h text:style-name="P39" text:outline-level="4">Rozdział  XXXI</text:h>
          <text:h text:style-name="Heading_20_4" text:outline-level="4">Przestępstwa przeciwko wyborom i referendum</text:h>
        </text:section>
        <text:section text:style-name="Sect1" text:name="art(248)">
          <text:p text:style-name="P37">Art.  248. [Naruszenia przy przebiegu wyborów]</text:p>
          <text:p text:style-name="Text_20_body"> Kto w związku z wyborami do Sejmu, do Senatu, wyborem Prezydenta Rzeczypospolitej Polskiej, wyborami do Parlamentu Europejskiego, wyborami organów samorządu terytorialnego lub referendum:</text:p>
          <text:section text:style-name="Sect1" text:name="art(248)pkt(1)">
            <text:p text:style-name="P40">1) sporządza listę kandydujących lub głosujących, z pominięciem uprawnionych lub wpisaniem nieuprawnionych,</text:p>
          </text:section>
          <text:section text:style-name="Sect1" text:name="art(248)pkt(2)">
            <text:p text:style-name="P40">2) używa podstępu celem nieprawidłowego sporządzenia listy kandydujących lub głosujących, protokołów lub innych dokumentów wyborczych albo referendalnych,</text:p>
          </text:section>
          <text:section text:style-name="Sect1" text:name="art(248)pkt(3)">
            <text:p text:style-name="P40">3) niszczy, uszkadza, ukrywa, przerabia lub podrabia protokoły lub inne dokumenty wyborcze albo referendalne,</text:p>
          </text:section>
          <text:section text:style-name="Sect1" text:name="art(248)pkt(4)">
            <text:p text:style-name="P40">4) dopuszcza się nadużycia lub dopuszcza do nadużycia przy przyjmowaniu lub obliczaniu głosów,</text:p>
          </text:section>
          <text:section text:style-name="Sect1" text:name="art(248)pkt(5)">
            <text:p text:style-name="P40">5) odstępuje innej osobie przed zakończeniem głosowania niewykorzystaną kartę do głosowania lub pozyskuje od innej osoby w celu wykorzystania w głosowaniu niewykorzystaną kartę do głosowania,</text:p>
          </text:section>
          <text:section text:style-name="Sect1" text:name="art(248)pkt(6)">
            <text:p text:style-name="P40">6) dopuszcza się nadużycia w sporządzaniu list z podpisami obywateli zgłaszających kandydatów w wyborach lub inicjujących referendum</text:p>
          </text:section>
          <text:p text:style-name="Text_20_body">- podlega karze pozbawienia wolności do lat 3.</text:p>
        </text:section>
        <text:section text:style-name="Sect1" text:name="art(249)">
          <text:p text:style-name="P37">Art.  249. [Zakłócenie przebiegu wyborów]</text:p>
          <text:p text:style-name="Text_20_body"> Kto przemocą, groźbą bezprawną lub podstępem przeszkadza:</text:p>
          <text:section text:style-name="Sect1" text:name="art(249)pkt(1)">
            <text:p text:style-name="P40">1) odbyciu zgromadzenia poprzedzającego głosowanie,</text:p>
          </text:section>
          <text:section text:style-name="Sect1" text:name="art(249)pkt(2)">
            <text:p text:style-name="P40">2) swobodnemu wykonywaniu prawa do kandydowania lub głosowania,</text:p>
          </text:section>
          <text:section text:style-name="Sect1" text:name="art(249)pkt(3)">
            <text:p text:style-name="P40">3) głosowaniu lub obliczaniu głosów,</text:p>
          </text:section>
          <text:section text:style-name="Sect1" text:name="art(249)pkt(4)">
            <text:p text:style-name="P40">4) sporządzaniu protokołów lub innych dokumentów wyborczych albo referendalnych,</text:p>
          </text:section>
          <text:p text:style-name="Text_20_body">podlega karze pozbawienia wolności od 3 miesięcy do lat 5.</text:p>
        </text:section>
        <text:section text:style-name="Sect1" text:name="art(250)">
          <text:p text:style-name="P37">Art.  250. [Bezprawne naruszenie swobody głosowania]</text:p>
          <text:p text:style-name="Text_20_body"> Kto, przemocą, groźbą bezprawną lub przez nadużycie stosunku zależności, wywiera wpływ na <text:soft-page-break/>sposób głosowania osoby uprawnionej albo zmusza ją do głosowania lub powstrzymuje od głosowania,</text:p>
          <text:p text:style-name="Text_20_body">podlega karze pozbawienia wolności od 3 miesięcy do lat 5.</text:p>
        </text:section>
        <text:section text:style-name="Sect1" text:name="art(250(a))">
          <text:p text:style-name="P34">Art.  250a. [Łapownictwo wyborcze]</text:p>
          <text:section text:style-name="Sect1" text:name="art(250(a))par(1)">
            <text:p text:style-name="P35">§  1. Kto, będąc uprawniony do głosowania, przyjmuje korzyść majątkową lub osobistą albo takiej korzyści żąda za głosowanie w określony sposób, </text:p>
            <text:p text:style-name="Text_20_body">podlega karze pozbawienia wolności od 3 miesięcy do lat 5.</text:p>
          </text:section>
          <text:section text:style-name="Sect1" text:name="art(250(a))par(2)">
            <text:p text:style-name="P35">§  2. Tej samej karze podlega, kto udziela korzyści majątkowej lub osobistej osobie uprawnionej do głosowania, aby skłonić ją do głosowania w określony sposób lub za głosowanie w określony sposób.</text:p>
          </text:section>
          <text:section text:style-name="Sect1" text:name="art(250(a))par(3)">
            <text:p text:style-name="P35">§  3. W wypadku mniejszej wagi, sprawca czynu określonego w § 1 lub 2</text:p>
            <text:p text:style-name="Text_20_body">podlega grzywnie, karze ograniczenia wolności albo pozbawienia wolności do lat 2.</text:p>
          </text:section>
          <text:section text:style-name="Sect1" text:name="art(250(a))par(4)">
            <text:p text:style-name="P35">§  4. Jeżeli sprawca przestępstwa określonego w § 1 albo w § 3 w związku z § 1 zawiadomił organ powołany do ścigania o fakcie przestępstwa i okolicznościach jego popełnienia, zanim organ ten o nich się dowiedział, sąd stosuje nadzwyczajne złagodzenie kary, a nawet może odstąpić od jej wymierzenia.</text:p>
          </text:section>
        </text:section>
        <text:section text:style-name="Sect1" text:name="art(251)">
          <text:p text:style-name="P37">Art.  251. [Naruszenie tajności głosowania]</text:p>
          <text:p text:style-name="Text_20_body"> Kto, naruszając przepisy o tajności głosowania, wbrew woli głosującego zapoznaje się z treścią jego głosu,</text:p>
          <text:p text:style-name="Text_20_body">podlega grzywnie, karze ograniczenia wolności albo pozbawienia wolności do lat 2.</text:p>
        </text:section>
      </text:section>
      <text:section text:style-name="Sect1" text:name="cz(!sz)roz(32)">
        <text:p text:style-name="P35"/>
        <text:section text:style-name="Sect1" text:name="d880810e9601">
          <text:p text:style-name="P41"/>
        </text:section>
      </text:section>
      <text:p text:style-name="Text_20_body"/>
      <text:p text:style-name="P42">Marcin Skubiszewski</text:p>
      <text:p text:style-name="P43">[<text:span text:style-name="T11">adres</text:span>]</text:p>
      <text:p text:style-name="P44"><text:span text:style-name="T41">03-902 Warszawa<text:line-break/></text:span><text:span text:style-name="T11">Nymer </text:span>PESEL <text:span text:style-name="T42">[…]</text:span></text:p>
      <text:p text:style-name="P45"/>
      <text:p text:style-name="P46">Sąd Najwyższy</text:p>
      <text:p text:style-name="P46">(protest wyborczy)</text:p>
      <text:p text:style-name="P46">Plac Krasińskich 2/4/6<text:line-break/>00-951 Warszawa</text:p>
      <text:p text:style-name="P46"/>
      <text:p text:style-name="P47"><text:span text:style-name="T41">Warszawa</text:span>, <text:span text:style-name="T11">16</text:span><text:span text:style-name="T41"> czerwca</text:span> 20<text:span text:style-name="T11">25</text:span></text:p>
      <text:p text:style-name="P48"><text:s/>Protest</text:p>
      <text:p text:style-name="P49"><text:span text:style-name="T6">przeciwko ważności wyborów </text:span><text:span text:style-name="T28">Prezydenta Rzeczypospolitej Polskiej przeprowadzonych 18 maja i 1 czerwca 2025 r. i przeciwko wyborowi Karola Nawrockiego na</text:span><text:span text:style-name="T6"> Prezydenta Rzeczypospolitej Polskiej</text:span></text:p>
      <text:p text:style-name="Text_20_body">Nazwisko <text:span text:style-name="T43">niżej podpisanego</text:span> w dniu wyborów było umieszczone w spisie wyborców w obwodzie głosowania<text:span text:style-name="T43"> nr ... w Warszawie </text:span><text:span text:style-name="T11">(jest to obwód głosowania właściwy dla miejsca zamieszkania niżej podpisanego</text:span><text:span text:style-name="T43">)</text:span>.</text:p>
      <text:p text:style-name="P50">Niżej podpisany wnosi o stwierdzenie</text:p>
      <text:list text:style-name="L6">
        <text:list-item>
          <text:p text:style-name="P51">nieważności wyborów <text:span text:style-name="T15">Przezydenta Rzeczypospolitej Polskej przeprowadzonych w dniach 18 maja i 1 czerwca 2025 r.</text:span></text:p>
        </text:list-item>
        <text:list-item>
          <text:p text:style-name="P51"><text:span text:style-name="T44">nieważności wyboru Karola Nawrockiego na Prezydenta Rzeczypospolitej Polskiej</text:span><text:span text:style-name="T45">.</text:span></text:p>
        </text:list-item>
      </text:list>
      <text:p text:style-name="P52">Uzasadnienie</text:p>
      <text:p text:style-name="P53"><text:span text:style-name="T46">Niniejszy protest uzasadniony jest nieprzestrzeganiem na wielką skalę, w większości lokali wyborczych zarówno w okręgu jak i w całej Polsce, zasady tajności głosowania. Poniżej omówione są charakter i znaczenie zasady tajności głosowania (rozdziały 1-</text:span><text:span text:style-name="T46"><text:reference-ref text:reference-format="chapter" text:ref-name="tajnosc-zasada">2</text:reference-ref></text:span><text:span text:style-name="T46">) oraz stan faktyczny wraz z dowodami (skala, na jaką tajność głosowania była naruszana) (rozdział </text:span><text:span text:style-name="T46"><text:reference-ref text:reference-format="chapter" text:ref-name="fakty">4</text:reference-ref></text:span><text:span text:style-name="T46">, str. </text:span><text:span text:style-name="T46"><text:reference-ref text:reference-format="page" text:ref-name="fakty">5</text:reference-ref></text:span><text:span text:style-name="T46">).</text:span></text:p>
      <text:h text:style-name="P54" text:outline-level="1" text:restart-numbering="true" text:start-value="-1">Przepisy dotyczące tajności głosowania<text:reference-mark text:name="charakter"/></text:h>
      <text:p text:style-name="Standard"><text:span text:style-name="T47">Ten rozdział, </text:span><text:span text:style-name="T48">to rozważania prawne dotyczące tajności głosowania.</text:span><text:span text:style-name="T47"> Jeśli podnosicie naruszenia tajności głosowania, to </text:span><text:span text:style-name="T48">się przyda. W przeciwnym wypadku trzeba ten rozdział usunąć</text:span><text:span text:style-name="T47"> z treści protestu.</text:span><text:reference-mark text:name="przepisy"/></text:p>
      <text:p text:style-name="P55"/>
      <text:p text:style-name="P56">W myśl art. 127 <text:span text:style-name="T49">ust. 1</text:span> Konstytucji, „Prezydent Rzeczypospolitej jest wybierany przez Naród w wyborach powszechnych, równych, bezpośrednich i w głosowaniu tajnym”.</text:p>
      <text:p text:style-name="P57">Ponadto kodeks wyborczy zawiera następujące przepisy, które dotyczą tajności głosowania i mają zastosowanie w szczególno<text:span text:style-name="T49">ś</text:span>ci do wyborów <text:span text:style-name="T49">Prezydenta RP</text:span>:</text:p>
      <text:p text:style-name="P58"><text:span text:style-name="T50">Art. 42 </text:span><text:span text:style-name="T51">§ 1.</text:span><text:span text:style-name="T52"> Przed rozpoczęciem głosowania obwodowa komisja wyborcza ds. przeprowadzenia głosowania w obwodzie sprawdza, czy urna jest pusta, po czym zamyka się urnę wyborczą i opieczętowuje ją pieczęcią komisji oraz </text:span><text:soft-page-break/><text:span text:style-name="T52">sprawdza, czy na miejscu znajduje się spis wyborców i potrzebna liczba kart do głosowania właściwych dla przeprowadzanych wyborów, jak również czy w lokalu wyborczym znajduje się odpowiednia liczba łatwo dostępnych miejsc zapewniających tajność głosowania.</text:span></text:p>
      <text:p text:style-name="P59">[…] </text:p>
      <text:p text:style-name="P60">Art. 49:</text:p>
      <text:p text:style-name="P61"><text:span text:style-name="T6">§ 1.</text:span> Przewodniczący obwodowej komisji wyborczej ds. przeprowadzenia głosowania w obwodzie czuwa nad zapewnieniem tajności głosowania oraz nad utrzymaniem porządku i spokoju w czasie głosowania.</text:p>
      <text:section text:style-name="Sect1" text:name="art(49)par(2)">
        <text:p text:style-name="P62"><text:span text:style-name="T6">§ 2.</text:span> Przewodniczący obwodowej komisji wyborczej ds. przeprowadzenia głosowania w obwodzie ma prawo zażądać opuszczenia lokalu wyborczego przez osoby naruszające porządek i spokój.</text:p>
        <text:p text:style-name="P63">[…]</text:p>
      </text:section>
      <text:p text:style-name="P60">Art. 52:</text:p>
      <text:p text:style-name="P63">[…]</text:p>
      <text:p text:style-name="P61"><text:span text:style-name="T6">§ 5.</text:span> Po otrzymaniu karty do głosowania wyborca udaje się do miejsca w lokalu wyborczym zapewniającego tajność głosowania.</text:p>
      <text:section text:style-name="Sect1" text:name="art(52)par(5(a))">
        <text:p text:style-name="P62"><text:span text:style-name="T6">§ 5a. </text:span>Tajność głosowania zapewnia się w szczególności przez przygotowanie w lokalu wyborczym odpowiedniej liczby łatwo dostępnych miejsc umożliwiających każdemu wyborcy nieskrępowane zapoznanie się z kartą do głosowania oraz jej wypełnienie w sposób niewidoczny dla innych osób.</text:p>
      </text:section>
      <text:section text:style-name="Sect1" text:name="art(52)par(6)">
        <text:p text:style-name="P62"><text:span text:style-name="T6">§ 6.</text:span> Wyborca wrzuca kartę do urny znajdującej się w dostępnym i widocznym miejscu lokalu wyborczego, w taki sposób, aby strona zadrukowana była niewidoczna.</text:p>
      </text:section>
      <text:section text:style-name="Sect1" text:name="art(52)par(6(a))">
        <text:p text:style-name="P64"><text:span text:style-name="T51">§ 6a.</text:span><text:span text:style-name="T52"> Przewodniczący obwodowej komisji wyborczej ds. przeprowadzenia głosowania w obwodzie wyznacza członka komisji, który przebywając w bezpośredniej bliskości urny zapewnia jej nienaruszalność oraz przestrzeganie przez wyborców zasad, o których mowa w § 6.</text:span></text:p>
        <text:p text:style-name="P65">[…]</text:p>
      </text:section>
      <text:p text:style-name="P66"><text:span text:style-name="T50">Art. 53:</text:span><text:span text:style-name="T53"> </text:span><text:span text:style-name="T52">Wyborcy niepełnosprawnemu, na jego prośbę, może pomagać inna osoba, z wyłączeniem członków komisji wyborczych i mężów zaufania.</text:span></text:p>
      <text:p text:style-name="P67">[…]</text:p>
      <text:p text:style-name="P68"><text:span text:style-name="T54">Art. 53g </text:span><text:span text:style-name="T6">§ 1.</text:span> W skład pakietu wyborczego wchodzi:</text:p>
      <text:p text:style-name="P69">[…]</text:p>
      <text:p text:style-name="P69"><text:soft-page-break/>6) oświadczenie o osobistym i tajnym oddaniu głosu na karcie do głosowania.</text:p>
      <text:p text:style-name="P70">[…]</text:p>
      <text:p text:style-name="P71"><text:span text:style-name="T55">Art. 72 </text:span><text:span text:style-name="T51">§ 3.</text:span><text:span text:style-name="T52"> Jeżeli w kopercie zwrotnej brak jest podpisanego oświadczenia, o którym mowa w art. 53g § 1 pkt 6, lub gdy koperta na kartę do głosowania nie jest zaklejona, koperty na kartę do głosowania nie wrzuca się do urny, a karty nie bierze się pod uwagę przy ustalaniu wyników głosowania w obwodzie.</text:span></text:p>
      <text:h text:style-name="Heading_20_1" text:outline-level="1"><text:span text:style-name="T56">T</text:span>ajność głosowania jako zasada bezwzględnie obowiązując<text:span text:style-name="T56">a</text:span><text:reference-mark text:name="tajnosc-zasada"/></text:h>
      <text:p text:style-name="P72">Można się niekiedy spotkać z poglądem, zgodnie z którym tajność głosowania jest jedynie prawem wyborcy, a<text:span text:style-name="T57">le</text:span> <text:span text:style-name="T58">nie jest ani jego obowiązkiem, ani zasadą bezwzględnie obowiązującą. Pogląd ten stanowi przykrą i wstydliwą pozostałość po czasach PRL, kiedy to tajność głosowania (w wyborach skądinąd niedemokratycznych) była jedynie prawem, ale nie obowiązkiem wyborcy, a władze zachęcały obywateli, aby z tego prawa nie korzystali i głosowali bez wchodzenia za kotarę i „bez skreśleń” (czyli na kandydatów, którzy mieli największe poparcie władz).</text:span></text:p>
      <text:p text:style-name="P73"><text:span text:style-name="T59">Pogląd ten jest całkowicie niesłuszny. Obowiązkowy charakter tajności głosowania </text:span><text:span text:style-name="T60">podkreślan</text:span><text:span text:style-name="T59">y</text:span><text:span text:style-name="T60"> jest przez Komisję Wenecką, a ponadto </text:span><text:span text:style-name="T59">wynika w sposób nie budzący wątpliwo</text:span><text:span text:style-name="T61">ś</text:span><text:span text:style-name="T59">ci z obowiązujących przepisów prawa.</text:span></text:p>
      <text:h text:style-name="Heading_20_2" text:outline-level="2">Stanowisko Komisji Weneckiej</text:h>
      <text:p text:style-name="P74"><text:span text:style-name="T62">Komisja Wenecka </text:span><text:span text:style-name="T63">w swoim podręczniku</text:span><text:span text:style-name="T62"> w następujący sposób odnosi się do zasady tajności głosowania (</text:span><text:span text:style-name="T63">tytuł podręcznika:</text:span><text:span text:style-name="T62"> </text:span><text:span text:style-name="T52">Code of Good Practice in Electoral Matters, Guidelines and Explanatory Report, </text:span><text:span text:style-name="T62">Wenecja</text:span>, 18-19 <text:span text:style-name="T64">października </text:span>2002<text:span text:style-name="T65">):</text:span></text:p>
      <text:p text:style-name="P75">Tekst oryginalny:</text:p>
      <text:p text:style-name="P76">4. Secret suffrage</text:p>
      <text:p text:style-name="P77">a. For the voter, secrecy of voting is not only a right but also a duty, non-compliance with which must be punishable by disqualification of any ballot paper whose content is disclosed.</text:p>
      <text:p text:style-name="P77">b. Voting must be individual. Family voting and any other form of control by one voter over the vote of another must be prohibited.</text:p>
      <text:p text:style-name="P75">W przekładzie polskim:</text:p>
      <text:p text:style-name="P78">4. Głosowanie tajne</text:p>
      <text:p text:style-name="P79">a. Dla wyborcy tajność głosowania jest nie tylko prawem, ale także obowiązkiem, niespełnienie którego musi być karane unieważnieniem każdej karty do głosowania, której treść została ujawniona. </text:p>
      <text:p text:style-name="P79">b. Głosowanie musi być indywidualne. Głosowanie rodzinne oraz wszelkie inne formy kontroli wyborcy nad głosem innego wyborcy muszą być zabronione.</text:p>
      <text:p text:style-name="P80"><text:soft-page-break/>[…]</text:p>
      <text:p text:style-name="P81">Bezwzględnie obowiązujący charakter zasady tajności głosowania bardzo wyraźnie wynika z tych słów.</text:p>
      <text:h text:style-name="Heading_20_2" text:outline-level="2">Sformułowania zawarte w przepisach prawa</text:h>
      <text:p text:style-name="P82"><text:span text:style-name="T66">Wszystkie sformułowania dotyczące tajności głosowania zawarte w obowiązujących przepisach prawa wyraźnie wskazują, że głosowanie jest tajne – a nie, że tajność jest opcjonalna (czy też, że jest jedynie prawem wyborcy). Sformułowania te są przytoczone powyżej, w rozdziale </text:span><text:span text:style-name="T66"><text:reference-ref text:reference-format="chapter" text:ref-name="przepisy">1</text:reference-ref></text:span><text:span text:style-name="T66"><text:s/>(str. </text:span><text:span text:style-name="T66"><text:reference-ref text:reference-format="page" text:ref-name="przepisy">1</text:reference-ref></text:span><text:span text:style-name="T66">).</text:span></text:p>
      <text:p text:style-name="P82"><text:span text:style-name="T66">I tak </text:span><text:span text:style-name="T49">art. 127 ust. Konstytucji </text:span><text:span text:style-name="T66">mówi, że </text:span><text:span text:style-name="T49">Prezydent wybierany jest</text:span><text:span text:style-name="T67"> „w głosowaniu tajnym”. Europejska Konwencja Praw Człowieka zobowiązuje państwa-st</text:span><text:span text:style-name="T68">r</text:span><text:span text:style-name="T67">ony do organizowania wyborów, które <text:s/>„odbywają się w głosowaniu tajnym”.</text:span></text:p>
      <text:p text:style-name="P83">Szczegółowe przepisy kodeksu wyborczego jeszcze dobitniej wskazują na obowiązek tajności głosowania Art. 49 § 5 kodeksu wyborczego mówi, że „po otrzymaniu karty do głosowania wyborca udaje się do miejsca w lokalu wyborczym zapewniającego tajność głosowania”. Sformułowanie to nie pozostawia miejsca na dowolność i nie dopuszcza PRL-owskiego głosowania bez wchodzenia za kotarę.</text:p>
      <text:p text:style-name="P84">§ 6 <text:span text:style-name="T69">tego samego artykułu mówi, że „w</text:span>yborca wrzuca kartę do urny <text:span text:style-name="T69">[…] </text:span><text:s/>w taki sposób, aby strona zadrukowana była niewidoczna”. <text:span text:style-name="T69">Tu także nie ma miejsca na dowolność, a dodatkowo ustawodawca w nowelizacj kodeksu wyborczego z 11 stycznia 2018 r. dodał do tegoż artykułu nowy § 6a, który nakazuje wyznaczenie członka obwodowej komisji wyborczej, który „przebywając w bezpośredniej bliskości urny zapewnia jej nienaruszalność oraz przestrzeganie przez wyborców zasad, o których mowa w § 6.” Tak więc ustawodawca nie tylko nakazał przestrzeganie zasady tajności głosowania, ale także ustanowił szczególne środki dla pilnowania owej tajności.</text:span></text:p>
      <text:p text:style-name="P85"><text:span text:style-name="T67">P</text:span><text:span text:style-name="T70">rzepis szczególny chroni tajność głosowania korespondencyjnego: a</text:span><text:span text:style-name="T71">rt. 72 </text:span><text:span text:style-name="T72">§ 3</text:span><text:span text:style-name="T70"> kodeksu wyborczego (przytoczony powyżej) każe nie brać pod uwagę głosu oddanego korespondencyjnie, jeśli wyborca nie zaświadczył swoim podpisem, </text:span><text:span text:style-name="T73">ż</text:span><text:span text:style-name="T70">e tajność głosowania została dochowana. Ten przepis szczególnie dobitnie wyra</text:span><text:span text:style-name="T73">ż</text:span><text:span text:style-name="T70">a obowiązkowy charakter tajności głosowania i w pełni realizuje cytowane powyżej zalecenie Komisji Weneckiej, zgodnie z którym „Dla wyborcy tajność głosowania jest nie tylko prawem, ale także obowiązkiem, niespełnienie którego musi być karane unieważnieniem każdej karty do głosowania, której treść została ujawniona.”</text:span></text:p>
      <text:p text:style-name="P85"><text:span text:style-name="T70">Wzmiankowany tu art. </text:span><text:span text:style-name="T71">72 </text:span><text:span text:style-name="T72">§ 3</text:span><text:span text:style-name="T70"> bezpośrednio dotyczy jedynie głosowania korespondencyjnego, ale jeśli interpretujemy go systemowo, to dodatkowo wzmacnia tezę, zgodnie z którą tajność głosowania jest obowiązkowa zawsze – trudno </text:span><text:span text:style-name="T74">przecież</text:span><text:span text:style-name="T70"> wyobrazić sobie, </text:span><text:span text:style-name="T75">ż</text:span><text:span text:style-name="T70">e tajność jest obowiązkowa w przypadku głosowania korespondencyjnego, a opcjonalna w lokalu wyborczym.</text:span></text:p>
      <text:p text:style-name="P85">Art. 53 kodeksu wyborczego mówi, że „Wyborcy niepełnosprawnemu, na jego prośbę, może pomagać inna osoba, z wyłączeniem członków komisji wyborczych i mężów zaufania.” Ten artykuł zawiera zezwolenie na udzielanie pomocy wyborcy w ściśle określonych sytuacjach. <text:span text:style-name="T76">Z</text:span>awierając takie zazwolenie, potwierdza on jednocześnie, że co do zasady „pomoc” (która ściśle łączy się z naruszaniem tajnosci głosowania i często polega na wchodzeniu wraz z wyborcą do miejsca zapewniającego tajność głosowania) dozwolona nie jest.</text:p>
      <text:h text:style-name="Heading_20_2" text:outline-level="2"><text:soft-page-break/>Charakter zasady tajności głosowania w świetle systemowej interpretacji prawa</text:h>
      <text:p text:style-name="P86">Zasada tajności głosowania obowiązuje po to, aby <text:span text:style-name="T65">wybory były wolne, w szczególności, aby wyborca nie mógł być zastraszany, aby jego głos nie mógł zostać kupiony i wreszczie aby wyborca nie obawiał się reakcji otoczenia, jeśli głosuje inaczej, niż jego otoczenie (rodzina, koledzy, pracodawca, sąsiedzi) oczekuje.</text:span></text:p>
      <text:p text:style-name="P87">Gdyby uznać tajnoś<text:span text:style-name="T77">ć</text:span> głosowania jedynie za prawo, i pozwolić wyborcom na głosowanie jawne, <text:span text:style-name="T78">jeżeli tylko tego chcą</text:span> (jak w PRL), <text:span text:style-name="T77">to wyborca, który sprzedał swój głos mógły w praktyce pokazać (rzekomo dobrowolnie) kartę wyborczą osobie, która głos kupiła. Tajność głosowania nie stanowiłaby wtedy realnego utrudnienia w kupowaniu głosów. Podobnie w przypadku zastraszenia: wyborcza, który dał się zastraszyć, aby głosować tak, jak ktoś mu każe, siłą rzeczy dałby się również zastraszyć, aby <text:s/>pokazać tej osobie swója kartę do głosowania (rzekomo dobrowolnie).</text:span></text:p>
      <text:p text:style-name="P88">Wyborca, który głosuje wbrew oczekiwaniom swojego otoczenia i obawia się negatywnych reakcji, mógłby wywołać takie właśnie reakcje przez sam fakt, że głosuje w sposób tajny, jeżeli osoby z otoczenia głosują jawnie (skoro, inaczej niż koledzy, krewni czy sąsiedzi, pilnuje tajności głosowania, to widocznie ma coś do ukrycia).</text:p>
      <text:p text:style-name="P88">Tak więc zasada tajności głosowania interpretowana jako jedynie prawo nie spełniłaby swoich celów. Zasada ta musi być interpretowana jako obowiązująca bezwzględnie, czyli jako jednocześnie prawo i obowiązek wyborcy.</text:p>
      <text:h text:style-name="P89" text:outline-level="1" text:is-list-header="true"/>
      <text:h text:style-name="P89" text:outline-level="1"><text:span text:style-name="T79">Spis załączników</text:span></text:h>
      <text:list text:style-name="L7">
        <text:list-item>
          <text:p text:style-name="P90"><text:span text:style-name="T79">Jakiś załącznik</text:span></text:p>
        </text:list-item>
        <text:list-item>
          <text:p text:style-name="P90"><text:span text:style-name="T79">Jakiś inny załącznik</text:span><text:reference-mark text:name="fakty"/></text:p>
        </text:list-item>
        <text:list-item>
          <text:p text:style-name="P90"><text:span text:style-name="T79">Dwa odpisy niniejszego protestu oraz załączników 1-2</text:span></text:p>
        </text:list-item>
      </text:list>
      <text:p text:style-name="P91"/>
      <text:p text:style-name="P91"/>
      <text:p text:style-name="P92">Marcin Skubiszewsk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00%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8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1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1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11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12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1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default-outline-level="" style:class="extra"/>
    <style:style style:name="Table" style:family="paragraph" style:parent-style-name="Caption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default-outline-level="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Object_20_index_20_heading" style:display-name="Object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imbus Mono L" style:font-family-asian="'Nimbus Mono L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Heading" style:display-name="List Heading" style:family="paragraph" style:parent-style-name="Standard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List_20_Indent" style:display-name="List Indent" style:family="paragraph" style:parent-style-name="Text_20_body" style:default-outline-level="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default-outline-level="" style:class="text">
      <style:paragraph-properties fo:margin-left="4.001cm" fo:margin-right="0cm" fo:text-indent="0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Index_20_Separator" style:display-name="Index Separator" style:family="paragraph" style:parent-style-name="Index" style:default-outline-level="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Index" style:default-outline-level="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default-outline-level="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Illustration" style:family="paragraph" style:parent-style-name="Caption" style:default-outline-level="" style:class="extra"/>
    <style:style style:name="User_20_Index_20_Heading" style:display-name="User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_20_right" style:display-name="Header right" style:family="paragraph" style:parent-style-name="Standard" style:default-outline-level="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ooter_20_left" style:display-name="Footer left" style:family="paragraph" style:parent-style-name="Standard" style:default-outline-level="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_20_right" style:display-name="Footer right" style:family="paragraph" style:parent-style-name="Standard" style:default-outline-level="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cm" fo:margin-right="0cm" fo:text-indent="0.499cm" style:auto-text-indent="false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default-outline-level="" style:class="extra"/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1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1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1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1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8cm" style:type="right" style:leader-style="dotted" style:leader-text="."/>
        </style:tab-stops>
      </style:paragraph-properties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top="0cm" fo:margin-bottom="0.106cm" style:contextual-spacing="false" text:number-lines="false" text:line-number="0"/>
    </style:style>
    <style:style style:name="Bibliography_20_1" style:display-name="Bibliography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Num" style:display-name="Text Body Num" style:family="paragraph" style:parent-style-name="Text_20_body" style:default-outline-level="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9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9P0"/>
    </number:currency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0P0"/>
    </number:currency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31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2P0"/>
    </number:currency-style>
    <number:currency-style style:name="N133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3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33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46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2">
      <style:page-layout-properties fo:page-width="21.006cm" fo:page-height="29.693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3-11T14:17:03</meta:creation-date>
    <dc:language>pl-PL</dc:language>
    <dc:date>2025-06-10T15:14:27.087219186</dc:date>
    <meta:editing-cycles>372</meta:editing-cycles>
    <meta:editing-duration>P3DT18H54M4S</meta:editing-duration>
    <meta:generator>LibreOffice/24.8.6.2$Linux_X86_64 LibreOffice_project/480$Build-2</meta:generator>
    <meta:print-date>2019-06-04T16:58:22.925632209</meta:print-date>
    <meta:document-statistic meta:table-count="0" meta:image-count="0" meta:object-count="0" meta:page-count="13" meta:paragraph-count="202" meta:word-count="4525" meta:character-count="32133" meta:non-whitespace-character-count="27781"/>
  </office:meta>
</office:document-meta>
</file>