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Dialogs/dialog-lc.xml" manifest:media-type="text/xml"/>
  <manifest:file-entry manifest:full-path="Dialogs/Standard/dialog-lb.xml" manifest:media-type="text/xml"/>
  <manifest:file-entry manifest:full-path="Dialogs/BibliotekaBZWBK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BibliotekaBZWBK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BibliotekaBZWBK.ThisWorkbook.Workbook_Open?language=Basic&amp;location=document" xlink:type="simple"/>
      <script:event-listener script:language="ooo:script" script:event-name="office:prepare-unload" xlink:href="vnd.sun.star.script:BibliotekaBZWBK.ThisWorkbook.Workbook_BeforeClose?language=Basic&amp;location=document" xlink:type="simple"/>
    </office:event-listeners>
  </office:scripts>
  <office:font-face-decls>
    <style:font-face style:name="Arial CE1" svg:font-family="'Arial CE'"/>
    <style:font-face style:name="Arial CE" svg:font-family="'Arial CE'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4.89mm"/>
    </style:style>
    <style:style style:name="co3" style:family="table-column">
      <style:table-column-properties fo:break-before="auto" style:column-width="16.23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171.17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27.57mm"/>
    </style:style>
    <style:style style:name="co8" style:family="table-column">
      <style:table-column-properties fo:break-before="auto" style:column-width="30.83mm"/>
    </style:style>
    <style:style style:name="co9" style:family="table-column">
      <style:table-column-properties fo:break-before="auto" style:column-width="26.32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33.09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32.58mm"/>
    </style:style>
    <style:style style:name="co14" style:family="table-column">
      <style:table-column-properties fo:break-before="auto" style:column-width="40.11mm"/>
    </style:style>
    <style:style style:name="co15" style:family="table-column">
      <style:table-column-properties fo:break-before="auto" style:column-width="25.82mm"/>
    </style:style>
    <style:style style:name="co16" style:family="table-column">
      <style:table-column-properties fo:break-before="auto" style:column-width="51.89mm"/>
    </style:style>
    <style:style style:name="co17" style:family="table-column">
      <style:table-column-properties fo:break-before="auto" style:column-width="29.07mm"/>
    </style:style>
    <style:style style:name="co18" style:family="table-column">
      <style:table-column-properties fo:break-before="auto" style:column-width="26.8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88mm" fo:break-before="auto" style:use-optimal-row-height="true"/>
    </style:style>
    <style:style style:name="ro7" style:family="table-row">
      <style:table-row-properties style:row-height="22.56mm" fo:break-before="auto" style:use-optimal-row-height="false"/>
    </style:style>
    <style:style style:name="ro8" style:family="table-row">
      <style:table-row-properties style:row-height="17.9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6.11mm" fo:break-before="auto" style:use-optimal-row-height="false"/>
    </style:style>
    <style:style style:name="ro12" style:family="table-row">
      <style:table-row-properties style:row-height="7.36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ro14" style:family="table-row">
      <style:table-row-properties style:row-height="8.34mm" fo:break-before="auto" style:use-optimal-row-height="true"/>
    </style:style>
    <style:style style:name="ro15" style:family="table-row">
      <style:table-row-properties style:row-height="16.42mm" fo:break-before="auto" style:use-optimal-row-height="true"/>
    </style:style>
    <style:style style:name="ro16" style:family="table-row">
      <style:table-row-properties style:row-height="11.59mm" fo:break-before="auto" style:use-optimal-row-height="true"/>
    </style:style>
    <style:style style:name="ro17" style:family="table-row">
      <style:table-row-properties style:row-height="8.33mm" fo:break-before="auto" style:use-optimal-row-height="true"/>
    </style:style>
    <style:style style:name="ro18" style:family="table-row">
      <style:table-row-properties style:row-height="26.9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26mm" fo:break-before="auto" style:use-optimal-row-height="true"/>
    </style:style>
    <style:style style:name="ro21" style:family="table-row">
      <style:table-row-properties style:row-height="13.76mm" fo:break-before="auto" style:use-optimal-row-height="false"/>
    </style:style>
    <style:style style:name="ro22" style:family="table-row">
      <style:table-row-properties style:row-height="9.84mm" fo:break-before="auto" style:use-optimal-row-height="false"/>
    </style:style>
    <style:style style:name="ro23" style:family="table-row">
      <style:table-row-properties style:row-height="16.17mm" fo:break-before="auto" style:use-optimal-row-height="false"/>
    </style:style>
    <style:style style:name="ro24" style:family="table-row">
      <style:table-row-properties style:row-height="10.81mm" fo:break-before="auto" style:use-optimal-row-height="false"/>
    </style:style>
    <style:style style:name="ro25" style:family="table-row">
      <style:table-row-properties style:row-height="14.25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6.51mm" fo:break-before="auto" style:use-optimal-row-height="false"/>
    </style:style>
    <style:style style:name="ro28" style:family="table-row">
      <style:table-row-properties style:row-height="22.35mm" fo:break-before="auto" style:use-optimal-row-height="false"/>
    </style:style>
    <style:style style:name="ro29" style:family="table-row">
      <style:table-row-properties style:row-height="10.62mm" fo:break-before="auto" style:use-optimal-row-height="false"/>
    </style:style>
    <style:style style:name="ro30" style:family="table-row">
      <style:table-row-properties style:row-height="33.87mm" fo:break-before="auto" style:use-optimal-row-height="false"/>
    </style:style>
    <style:style style:name="ro31" style:family="table-row">
      <style:table-row-properties style:row-height="26.26mm" fo:break-before="auto" style:use-optimal-row-height="false"/>
    </style:style>
    <style:style style:name="ro32" style:family="table-row">
      <style:table-row-properties style:row-height="13.26mm" fo:break-before="auto" style:use-optimal-row-height="false"/>
    </style:style>
    <style:style style:name="ro33" style:family="table-row">
      <style:table-row-properties style:row-height="8.11mm" fo:break-before="auto" style:use-optimal-row-height="false"/>
    </style:style>
    <style:style style:name="ta1" style:family="table" style:master-page-name="PageStyle_5f_struktura_20_danych_20_pliku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/>
    <style:style style:name="ce118" style:family="table-cell" style:parent-style-name="Normalny_5f_old_5f_szablon_5f_wyciag">
      <style:table-cell-properties style:glyph-orientation-vertical="0" fo:background-color="#ffff0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9" style:family="table-cell" style:parent-style-name="Normalny_5f_old_5f_szablon_5f_wyciag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0" style:family="table-cell" style:parent-style-name="Normalny_5f_old_5f_szablon_5f_wyciag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Normalny_5f_old_5f_szablon_5f_wyciag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2" style:family="table-cell" style:parent-style-name="Normalny_5f_old_5f_szablon_5f_wyciag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3" style:family="table-cell" style:parent-style-name="Normalny_5f_old_5f_szablon_5f_wyciag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4" style:family="table-cell" style:parent-style-name="Normalny_5f_old_5f_szablon_5f_wycia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5" style:family="table-cell" style:parent-style-name="Normalny_5f_old_5f_szablon_5f_wyciag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1" style:family="table-cell" style:parent-style-name="Normalny_5f_old_5f_szablon_5f_wyciag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32" style:family="table-cell" style:parent-style-name="Normalny_5f_old_5f_szablon_5f_wyciag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3" style:family="table-cell" style:parent-style-name="Normalny_5f_old_5f_szablon_5f_wyciag" style:data-style-name="N10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0" style:family="table-cell" style:parent-style-name="Normalny_5f_old_5f_szablon_5f_wyciag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" style:family="table-cell" style:parent-style-name="Normalny_5f_old_5f_szablon_5f_wyciag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7" style:family="table-cell" style:parent-style-name="Normalny_5f_old_5f_szablon_5f_wyciag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8" style:family="table-cell" style:parent-style-name="Normalny_5f_old_5f_szablon_5f_wyciag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333333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fo:color="#333333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333333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top"/>
      <style:paragraph-properties fo:margin-left="0mm" style:writing-mode="page"/>
      <style:text-properties fo:color="#333333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 style:data-style-name="N75">
      <style:table-cell-properties fo:border-bottom="none" style:cell-protect="none" style:print-content="true" style:text-align-source="fix" style:repeat-content="false" fo:wrap-option="wrap" fo:border-left="0.74pt solid #000000" fo:border-right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13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3]&gt;0)" style:apply-style-name="Excel_5f_CondFormat_5f_1_5f_2_5f_1" style:base-cell-address="'przelewy Fundacja'.A3"/>
      <style:map style:condition="is-true-formula([.$A3]&gt;0)" style:apply-style-name="Excel_5f_CondFormat_5f_1_5f_2_5f_2" style:base-cell-address="'przelewy Fundacja'.A3"/>
    </style:style>
    <style:style style:name="ce314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4]&gt;0)" style:apply-style-name="Excel_5f_CondFormat_5f_1_5f_2_5f_1" style:base-cell-address="'przelewy Fundacja'.A4"/>
      <style:map style:condition="is-true-formula([.$A4]&gt;0)" style:apply-style-name="Excel_5f_CondFormat_5f_1_5f_2_5f_2" style:base-cell-address="'przelewy Fundacja'.A4"/>
    </style:style>
    <style:style style:name="ce315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5]&gt;0)" style:apply-style-name="Excel_5f_CondFormat_5f_1_5f_2_5f_1" style:base-cell-address="'przelewy Fundacja'.A5"/>
      <style:map style:condition="is-true-formula([.$A5]&gt;0)" style:apply-style-name="Excel_5f_CondFormat_5f_1_5f_2_5f_2" style:base-cell-address="'przelewy Fundacja'.A5"/>
    </style:style>
    <style:style style:name="ce316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6]&gt;0)" style:apply-style-name="Excel_5f_CondFormat_5f_1_5f_2_5f_1" style:base-cell-address="'przelewy Fundacja'.A6"/>
      <style:map style:condition="is-true-formula([.$A6]&gt;0)" style:apply-style-name="Excel_5f_CondFormat_5f_1_5f_2_5f_2" style:base-cell-address="'przelewy Fundacja'.A6"/>
    </style:style>
    <style:style style:name="ce317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7]&gt;0)" style:apply-style-name="Excel_5f_CondFormat_5f_1_5f_2_5f_1" style:base-cell-address="'przelewy Fundacja'.A7"/>
      <style:map style:condition="is-true-formula([.$A7]&gt;0)" style:apply-style-name="Excel_5f_CondFormat_5f_1_5f_2_5f_2" style:base-cell-address="'przelewy Fundacja'.A7"/>
    </style:style>
    <style:style style:name="ce318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8]&gt;0)" style:apply-style-name="Excel_5f_CondFormat_5f_1_5f_2_5f_1" style:base-cell-address="'przelewy Fundacja'.A8"/>
      <style:map style:condition="is-true-formula([.$A8]&gt;0)" style:apply-style-name="Excel_5f_CondFormat_5f_1_5f_2_5f_2" style:base-cell-address="'przelewy Fundacja'.A8"/>
    </style:style>
    <style:style style:name="ce319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9]&gt;0)" style:apply-style-name="Excel_5f_CondFormat_5f_1_5f_2_5f_1" style:base-cell-address="'przelewy Fundacja'.A9"/>
      <style:map style:condition="is-true-formula([.$A9]&gt;0)" style:apply-style-name="Excel_5f_CondFormat_5f_1_5f_2_5f_2" style:base-cell-address="'przelewy Fundacja'.A9"/>
    </style:style>
    <style:style style:name="ce320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0]&gt;0)" style:apply-style-name="Excel_5f_CondFormat_5f_1_5f_2_5f_1" style:base-cell-address="'przelewy Fundacja'.A10"/>
      <style:map style:condition="is-true-formula([.$A10]&gt;0)" style:apply-style-name="Excel_5f_CondFormat_5f_1_5f_2_5f_2" style:base-cell-address="'przelewy Fundacja'.A10"/>
    </style:style>
    <style:style style:name="ce321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1]&gt;0)" style:apply-style-name="Excel_5f_CondFormat_5f_1_5f_2_5f_1" style:base-cell-address="'przelewy Fundacja'.A11"/>
      <style:map style:condition="is-true-formula([.$A11]&gt;0)" style:apply-style-name="Excel_5f_CondFormat_5f_1_5f_2_5f_2" style:base-cell-address="'przelewy Fundacja'.A11"/>
    </style:style>
    <style:style style:name="ce322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2]&gt;0)" style:apply-style-name="Excel_5f_CondFormat_5f_1_5f_2_5f_1" style:base-cell-address="'przelewy Fundacja'.A12"/>
      <style:map style:condition="is-true-formula([.$A12]&gt;0)" style:apply-style-name="Excel_5f_CondFormat_5f_1_5f_2_5f_2" style:base-cell-address="'przelewy Fundacja'.A12"/>
    </style:style>
    <style:style style:name="ce323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3]&gt;0)" style:apply-style-name="Excel_5f_CondFormat_5f_1_5f_2_5f_1" style:base-cell-address="'przelewy Fundacja'.A13"/>
      <style:map style:condition="is-true-formula([.$A13]&gt;0)" style:apply-style-name="Excel_5f_CondFormat_5f_1_5f_2_5f_2" style:base-cell-address="'przelewy Fundacja'.A13"/>
    </style:style>
    <style:style style:name="ce324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4]&gt;0)" style:apply-style-name="Excel_5f_CondFormat_5f_1_5f_2_5f_1" style:base-cell-address="'przelewy Fundacja'.A14"/>
      <style:map style:condition="is-true-formula([.$A14]&gt;0)" style:apply-style-name="Excel_5f_CondFormat_5f_1_5f_2_5f_2" style:base-cell-address="'przelewy Fundacja'.A14"/>
    </style:style>
    <style:style style:name="ce325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5]&gt;0)" style:apply-style-name="Excel_5f_CondFormat_5f_1_5f_2_5f_1" style:base-cell-address="'przelewy Fundacja'.A15"/>
      <style:map style:condition="is-true-formula([.$A15]&gt;0)" style:apply-style-name="Excel_5f_CondFormat_5f_1_5f_2_5f_2" style:base-cell-address="'przelewy Fundacja'.A15"/>
    </style:style>
    <style:style style:name="ce326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6]&gt;0)" style:apply-style-name="Excel_5f_CondFormat_5f_1_5f_2_5f_1" style:base-cell-address="'przelewy Fundacja'.A16"/>
      <style:map style:condition="is-true-formula([.$A16]&gt;0)" style:apply-style-name="Excel_5f_CondFormat_5f_1_5f_2_5f_2" style:base-cell-address="'przelewy Fundacja'.A16"/>
    </style:style>
    <style:style style:name="ce327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7]&gt;0)" style:apply-style-name="Excel_5f_CondFormat_5f_1_5f_2_5f_1" style:base-cell-address="'przelewy Fundacja'.A17"/>
      <style:map style:condition="is-true-formula([.$A17]&gt;0)" style:apply-style-name="Excel_5f_CondFormat_5f_1_5f_2_5f_2" style:base-cell-address="'przelewy Fundacja'.A17"/>
    </style:style>
    <style:style style:name="ce328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8]&gt;0)" style:apply-style-name="Excel_5f_CondFormat_5f_1_5f_2_5f_1" style:base-cell-address="'przelewy Fundacja'.A18"/>
      <style:map style:condition="is-true-formula([.$A18]&gt;0)" style:apply-style-name="Excel_5f_CondFormat_5f_1_5f_2_5f_2" style:base-cell-address="'przelewy Fundacja'.A18"/>
    </style:style>
    <style:style style:name="ce329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9]&gt;0)" style:apply-style-name="Excel_5f_CondFormat_5f_1_5f_2_5f_1" style:base-cell-address="'przelewy Fundacja'.A19"/>
      <style:map style:condition="is-true-formula([.$A19]&gt;0)" style:apply-style-name="Excel_5f_CondFormat_5f_1_5f_2_5f_2" style:base-cell-address="'przelewy Fundacja'.A19"/>
    </style:style>
    <style:style style:name="ce330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0]&gt;0)" style:apply-style-name="Excel_5f_CondFormat_5f_1_5f_2_5f_1" style:base-cell-address="'przelewy Fundacja'.A20"/>
      <style:map style:condition="is-true-formula([.$A20]&gt;0)" style:apply-style-name="Excel_5f_CondFormat_5f_1_5f_2_5f_2" style:base-cell-address="'przelewy Fundacja'.A20"/>
    </style:style>
    <style:style style:name="ce331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1]&gt;0)" style:apply-style-name="Excel_5f_CondFormat_5f_1_5f_2_5f_1" style:base-cell-address="'przelewy Fundacja'.A21"/>
      <style:map style:condition="is-true-formula([.$A21]&gt;0)" style:apply-style-name="Excel_5f_CondFormat_5f_1_5f_2_5f_2" style:base-cell-address="'przelewy Fundacja'.A21"/>
    </style:style>
    <style:style style:name="ce332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2]&gt;0)" style:apply-style-name="Excel_5f_CondFormat_5f_1_5f_2_5f_1" style:base-cell-address="'przelewy Fundacja'.A22"/>
      <style:map style:condition="is-true-formula([.$A22]&gt;0)" style:apply-style-name="Excel_5f_CondFormat_5f_1_5f_2_5f_2" style:base-cell-address="'przelewy Fundacja'.A22"/>
    </style:style>
    <style:style style:name="ce333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3]&gt;0)" style:apply-style-name="Excel_5f_CondFormat_5f_1_5f_2_5f_1" style:base-cell-address="'przelewy Fundacja'.A23"/>
      <style:map style:condition="is-true-formula([.$A23]&gt;0)" style:apply-style-name="Excel_5f_CondFormat_5f_1_5f_2_5f_2" style:base-cell-address="'przelewy Fundacja'.A23"/>
    </style:style>
    <style:style style:name="ce334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4]&gt;0)" style:apply-style-name="Excel_5f_CondFormat_5f_1_5f_2_5f_1" style:base-cell-address="'przelewy Fundacja'.A24"/>
      <style:map style:condition="is-true-formula([.$A24]&gt;0)" style:apply-style-name="Excel_5f_CondFormat_5f_1_5f_2_5f_2" style:base-cell-address="'przelewy Fundacja'.A24"/>
    </style:style>
    <style:style style:name="ce335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5]&gt;0)" style:apply-style-name="Excel_5f_CondFormat_5f_1_5f_2_5f_1" style:base-cell-address="'przelewy Fundacja'.A25"/>
      <style:map style:condition="is-true-formula([.$A25]&gt;0)" style:apply-style-name="Excel_5f_CondFormat_5f_1_5f_2_5f_2" style:base-cell-address="'przelewy Fundacja'.A25"/>
    </style:style>
    <style:style style:name="ce336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6]&gt;0)" style:apply-style-name="Excel_5f_CondFormat_5f_1_5f_2_5f_1" style:base-cell-address="'przelewy Fundacja'.A26"/>
      <style:map style:condition="is-true-formula([.$A26]&gt;0)" style:apply-style-name="Excel_5f_CondFormat_5f_1_5f_2_5f_2" style:base-cell-address="'przelewy Fundacja'.A26"/>
    </style:style>
    <style:style style:name="ce337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7]&gt;0)" style:apply-style-name="Excel_5f_CondFormat_5f_1_5f_2_5f_1" style:base-cell-address="'przelewy Fundacja'.A27"/>
      <style:map style:condition="is-true-formula([.$A27]&gt;0)" style:apply-style-name="Excel_5f_CondFormat_5f_1_5f_2_5f_2" style:base-cell-address="'przelewy Fundacja'.A27"/>
    </style:style>
    <style:style style:name="ce338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8]&gt;0)" style:apply-style-name="Excel_5f_CondFormat_5f_1_5f_2_5f_1" style:base-cell-address="'przelewy Fundacja'.A28"/>
      <style:map style:condition="is-true-formula([.$A28]&gt;0)" style:apply-style-name="Excel_5f_CondFormat_5f_1_5f_2_5f_2" style:base-cell-address="'przelewy Fundacja'.A28"/>
    </style:style>
    <style:style style:name="ce339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9]&gt;0)" style:apply-style-name="Excel_5f_CondFormat_5f_1_5f_2_5f_1" style:base-cell-address="'przelewy Fundacja'.A29"/>
      <style:map style:condition="is-true-formula([.$A29]&gt;0)" style:apply-style-name="Excel_5f_CondFormat_5f_1_5f_2_5f_2" style:base-cell-address="'przelewy Fundacja'.A29"/>
    </style:style>
    <style:style style:name="ce340" style:family="table-cell" style:parent-style-name="Default" style:data-style-name="N75">
      <style:table-cell-properties style:cell-protect="none" style:print-content="true"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30]&gt;0)" style:apply-style-name="Excel_5f_CondFormat_5f_1_5f_2_5f_1" style:base-cell-address="'przelewy Fundacja'.A30"/>
      <style:map style:condition="is-true-formula([.$A30]&gt;0)" style:apply-style-name="Excel_5f_CondFormat_5f_1_5f_2_5f_2" style:base-cell-address="'przelewy Fundacja'.A30"/>
    </style:style>
    <style:style style:name="ce341" style:family="table-cell" style:parent-style-name="Default" style:data-style-name="N75"/>
    <style:style style:name="ce342" style:family="table-cell" style:parent-style-name="Default" style:data-style-name="N75">
      <style:text-properties fo:font-weight="bold" style:font-weight-asian="bold" style:font-weight-complex="bold"/>
    </style:style>
    <style:style style:name="ce254" style:family="table-cell" style:parent-style-name="Default" style:data-style-name="N75">
      <style:table-cell-properties fo:border-bottom="none" style:cell-protect="none" style:print-content="true" style:text-align-source="fix" style:repeat-content="false" fo:wrap-option="wrap" fo:border-left="none" fo:border-right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4" style:family="table-cell" style:parent-style-name="Default" style:data-style-name="N2"/>
    <style:style style:name="ce345" style:family="table-cell" style:parent-style-name="Default">
      <style:table-cell-properties fo:border-bottom="0.74pt solid #000000" fo:border-left="none" fo:border-right="none" fo:border-top="none"/>
    </style:style>
    <style:style style:name="ce346" style:family="table-cell" style:parent-style-name="Default">
      <style:text-properties fo:font-weight="bold" style:font-weight-asian="bold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cell-protect="none" style:print-content="tru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3]&gt;0)" style:apply-style-name="Excel_5f_CondFormat_5f_1_5f_2_5f_1" style:base-cell-address="'przelewy Fundacja'.C3"/>
      <style:map style:condition="is-true-formula([.$A3]&gt;0)" style:apply-style-name="Excel_5f_CondFormat_5f_1_5f_2_5f_2" style:base-cell-address="'przelewy Fundacja'.C3"/>
    </style:style>
    <style:style style:name="ce35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4]&gt;0)" style:apply-style-name="Excel_5f_CondFormat_5f_1_5f_2_5f_1" style:base-cell-address="'przelewy Fundacja'.C4"/>
      <style:map style:condition="is-true-formula([.$A4]&gt;0)" style:apply-style-name="Excel_5f_CondFormat_5f_1_5f_2_5f_2" style:base-cell-address="'przelewy Fundacja'.C4"/>
    </style:style>
    <style:style style:name="ce3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5]&gt;0)" style:apply-style-name="Excel_5f_CondFormat_5f_1_5f_2_5f_1" style:base-cell-address="'przelewy Fundacja'.C5"/>
      <style:map style:condition="is-true-formula([.$A5]&gt;0)" style:apply-style-name="Excel_5f_CondFormat_5f_1_5f_2_5f_2" style:base-cell-address="'przelewy Fundacja'.C5"/>
    </style:style>
    <style:style style:name="ce3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6]&gt;0)" style:apply-style-name="Excel_5f_CondFormat_5f_1_5f_2_5f_1" style:base-cell-address="'przelewy Fundacja'.C6"/>
      <style:map style:condition="is-true-formula([.$A6]&gt;0)" style:apply-style-name="Excel_5f_CondFormat_5f_1_5f_2_5f_2" style:base-cell-address="'przelewy Fundacja'.C6"/>
    </style:style>
    <style:style style:name="ce35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7]&gt;0)" style:apply-style-name="Excel_5f_CondFormat_5f_1_5f_2_5f_1" style:base-cell-address="'przelewy Fundacja'.C7"/>
      <style:map style:condition="is-true-formula([.$A7]&gt;0)" style:apply-style-name="Excel_5f_CondFormat_5f_1_5f_2_5f_2" style:base-cell-address="'przelewy Fundacja'.C7"/>
    </style:style>
    <style:style style:name="ce3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8]&gt;0)" style:apply-style-name="Excel_5f_CondFormat_5f_1_5f_2_5f_1" style:base-cell-address="'przelewy Fundacja'.C8"/>
      <style:map style:condition="is-true-formula([.$A8]&gt;0)" style:apply-style-name="Excel_5f_CondFormat_5f_1_5f_2_5f_2" style:base-cell-address="'przelewy Fundacja'.C8"/>
    </style:style>
    <style:style style:name="ce35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9]&gt;0)" style:apply-style-name="Excel_5f_CondFormat_5f_1_5f_2_5f_1" style:base-cell-address="'przelewy Fundacja'.C9"/>
      <style:map style:condition="is-true-formula([.$A9]&gt;0)" style:apply-style-name="Excel_5f_CondFormat_5f_1_5f_2_5f_2" style:base-cell-address="'przelewy Fundacja'.C9"/>
    </style:style>
    <style:style style:name="ce35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0]&gt;0)" style:apply-style-name="Excel_5f_CondFormat_5f_1_5f_2_5f_1" style:base-cell-address="'przelewy Fundacja'.C10"/>
      <style:map style:condition="is-true-formula([.$A10]&gt;0)" style:apply-style-name="Excel_5f_CondFormat_5f_1_5f_2_5f_2" style:base-cell-address="'przelewy Fundacja'.C10"/>
    </style:style>
    <style:style style:name="ce35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1]&gt;0)" style:apply-style-name="Excel_5f_CondFormat_5f_1_5f_2_5f_1" style:base-cell-address="'przelewy Fundacja'.C11"/>
      <style:map style:condition="is-true-formula([.$A11]&gt;0)" style:apply-style-name="Excel_5f_CondFormat_5f_1_5f_2_5f_2" style:base-cell-address="'przelewy Fundacja'.C11"/>
    </style:style>
    <style:style style:name="ce35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2]&gt;0)" style:apply-style-name="Excel_5f_CondFormat_5f_1_5f_2_5f_1" style:base-cell-address="'przelewy Fundacja'.C12"/>
      <style:map style:condition="is-true-formula([.$A12]&gt;0)" style:apply-style-name="Excel_5f_CondFormat_5f_1_5f_2_5f_2" style:base-cell-address="'przelewy Fundacja'.C12"/>
    </style:style>
    <style:style style:name="ce35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3]&gt;0)" style:apply-style-name="Excel_5f_CondFormat_5f_1_5f_2_5f_1" style:base-cell-address="'przelewy Fundacja'.C13"/>
      <style:map style:condition="is-true-formula([.$A13]&gt;0)" style:apply-style-name="Excel_5f_CondFormat_5f_1_5f_2_5f_2" style:base-cell-address="'przelewy Fundacja'.C13"/>
    </style:style>
    <style:style style:name="ce3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4]&gt;0)" style:apply-style-name="Excel_5f_CondFormat_5f_1_5f_2_5f_1" style:base-cell-address="'przelewy Fundacja'.C14"/>
      <style:map style:condition="is-true-formula([.$A14]&gt;0)" style:apply-style-name="Excel_5f_CondFormat_5f_1_5f_2_5f_2" style:base-cell-address="'przelewy Fundacja'.C14"/>
    </style:style>
    <style:style style:name="ce36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5]&gt;0)" style:apply-style-name="Excel_5f_CondFormat_5f_1_5f_2_5f_1" style:base-cell-address="'przelewy Fundacja'.C15"/>
      <style:map style:condition="is-true-formula([.$A15]&gt;0)" style:apply-style-name="Excel_5f_CondFormat_5f_1_5f_2_5f_2" style:base-cell-address="'przelewy Fundacja'.C15"/>
    </style:style>
    <style:style style:name="ce36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6]&gt;0)" style:apply-style-name="Excel_5f_CondFormat_5f_1_5f_2_5f_1" style:base-cell-address="'przelewy Fundacja'.C16"/>
      <style:map style:condition="is-true-formula([.$A16]&gt;0)" style:apply-style-name="Excel_5f_CondFormat_5f_1_5f_2_5f_2" style:base-cell-address="'przelewy Fundacja'.C16"/>
    </style:style>
    <style:style style:name="ce36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7]&gt;0)" style:apply-style-name="Excel_5f_CondFormat_5f_1_5f_2_5f_1" style:base-cell-address="'przelewy Fundacja'.C17"/>
      <style:map style:condition="is-true-formula([.$A17]&gt;0)" style:apply-style-name="Excel_5f_CondFormat_5f_1_5f_2_5f_2" style:base-cell-address="'przelewy Fundacja'.C17"/>
    </style:style>
    <style:style style:name="ce36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8]&gt;0)" style:apply-style-name="Excel_5f_CondFormat_5f_1_5f_2_5f_1" style:base-cell-address="'przelewy Fundacja'.C18"/>
      <style:map style:condition="is-true-formula([.$A18]&gt;0)" style:apply-style-name="Excel_5f_CondFormat_5f_1_5f_2_5f_2" style:base-cell-address="'przelewy Fundacja'.C18"/>
    </style:style>
    <style:style style:name="ce36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19]&gt;0)" style:apply-style-name="Excel_5f_CondFormat_5f_1_5f_2_5f_1" style:base-cell-address="'przelewy Fundacja'.C19"/>
      <style:map style:condition="is-true-formula([.$A19]&gt;0)" style:apply-style-name="Excel_5f_CondFormat_5f_1_5f_2_5f_2" style:base-cell-address="'przelewy Fundacja'.C19"/>
    </style:style>
    <style:style style:name="ce36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0]&gt;0)" style:apply-style-name="Excel_5f_CondFormat_5f_1_5f_2_5f_1" style:base-cell-address="'przelewy Fundacja'.C20"/>
      <style:map style:condition="is-true-formula([.$A20]&gt;0)" style:apply-style-name="Excel_5f_CondFormat_5f_1_5f_2_5f_2" style:base-cell-address="'przelewy Fundacja'.C20"/>
    </style:style>
    <style:style style:name="ce36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1]&gt;0)" style:apply-style-name="Excel_5f_CondFormat_5f_1_5f_2_5f_1" style:base-cell-address="'przelewy Fundacja'.C21"/>
      <style:map style:condition="is-true-formula([.$A21]&gt;0)" style:apply-style-name="Excel_5f_CondFormat_5f_1_5f_2_5f_2" style:base-cell-address="'przelewy Fundacja'.C21"/>
    </style:style>
    <style:style style:name="ce36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2]&gt;0)" style:apply-style-name="Excel_5f_CondFormat_5f_1_5f_2_5f_1" style:base-cell-address="'przelewy Fundacja'.C22"/>
      <style:map style:condition="is-true-formula([.$A22]&gt;0)" style:apply-style-name="Excel_5f_CondFormat_5f_1_5f_2_5f_2" style:base-cell-address="'przelewy Fundacja'.C22"/>
    </style:style>
    <style:style style:name="ce36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3]&gt;0)" style:apply-style-name="Excel_5f_CondFormat_5f_1_5f_2_5f_1" style:base-cell-address="'przelewy Fundacja'.C23"/>
      <style:map style:condition="is-true-formula([.$A23]&gt;0)" style:apply-style-name="Excel_5f_CondFormat_5f_1_5f_2_5f_2" style:base-cell-address="'przelewy Fundacja'.C23"/>
    </style:style>
    <style:style style:name="ce37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4]&gt;0)" style:apply-style-name="Excel_5f_CondFormat_5f_1_5f_2_5f_1" style:base-cell-address="'przelewy Fundacja'.C24"/>
      <style:map style:condition="is-true-formula([.$A24]&gt;0)" style:apply-style-name="Excel_5f_CondFormat_5f_1_5f_2_5f_2" style:base-cell-address="'przelewy Fundacja'.C24"/>
    </style:style>
    <style:style style:name="ce37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5]&gt;0)" style:apply-style-name="Excel_5f_CondFormat_5f_1_5f_2_5f_1" style:base-cell-address="'przelewy Fundacja'.C25"/>
      <style:map style:condition="is-true-formula([.$A25]&gt;0)" style:apply-style-name="Excel_5f_CondFormat_5f_1_5f_2_5f_2" style:base-cell-address="'przelewy Fundacja'.C25"/>
    </style:style>
    <style:style style:name="ce37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6]&gt;0)" style:apply-style-name="Excel_5f_CondFormat_5f_1_5f_2_5f_1" style:base-cell-address="'przelewy Fundacja'.C26"/>
      <style:map style:condition="is-true-formula([.$A26]&gt;0)" style:apply-style-name="Excel_5f_CondFormat_5f_1_5f_2_5f_2" style:base-cell-address="'przelewy Fundacja'.C26"/>
    </style:style>
    <style:style style:name="ce37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7]&gt;0)" style:apply-style-name="Excel_5f_CondFormat_5f_1_5f_2_5f_1" style:base-cell-address="'przelewy Fundacja'.C27"/>
      <style:map style:condition="is-true-formula([.$A27]&gt;0)" style:apply-style-name="Excel_5f_CondFormat_5f_1_5f_2_5f_2" style:base-cell-address="'przelewy Fundacja'.C27"/>
    </style:style>
    <style:style style:name="ce37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8]&gt;0)" style:apply-style-name="Excel_5f_CondFormat_5f_1_5f_2_5f_1" style:base-cell-address="'przelewy Fundacja'.C28"/>
      <style:map style:condition="is-true-formula([.$A28]&gt;0)" style:apply-style-name="Excel_5f_CondFormat_5f_1_5f_2_5f_2" style:base-cell-address="'przelewy Fundacja'.C28"/>
    </style:style>
    <style:style style:name="ce375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29]&gt;0)" style:apply-style-name="Excel_5f_CondFormat_5f_1_5f_2_5f_1" style:base-cell-address="'przelewy Fundacja'.C29"/>
      <style:map style:condition="is-true-formula([.$A29]&gt;0)" style:apply-style-name="Excel_5f_CondFormat_5f_1_5f_2_5f_2" style:base-cell-address="'przelewy Fundacja'.C29"/>
    </style:style>
    <style:style style:name="ce376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  <style:map style:condition="is-true-formula([.$F30]&gt;0)" style:apply-style-name="Excel_5f_CondFormat_5f_1_5f_2_5f_1" style:base-cell-address="'przelewy Fundacja'.C30"/>
      <style:map style:condition="is-true-formula([.$A30]&gt;0)" style:apply-style-name="Excel_5f_CondFormat_5f_1_5f_2_5f_2" style:base-cell-address="'przelewy Fundacja'.C30"/>
    </style:style>
    <style:style style:name="ce377" style:family="table-cell" style:parent-style-name="Default">
      <style:table-cell-properties fo:wrap-option="wrap"/>
    </style:style>
    <style:style style:name="ce37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3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2" style:family="table-cell" style:parent-style-name="Default" style:data-style-name="N2">
      <style:text-properties fo:font-weight="bold" style:font-weight-asian="bold" style:font-weight-complex="bold"/>
    </style:style>
    <style:style style:name="ce504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516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517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514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507" style:family="table-cell" style:parent-style-name="Default" style:data-style-name="N75">
      <style:table-cell-properties fo:wrap-option="wrap"/>
    </style:style>
    <style:style style:name="ce50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15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Microsoft Sans Serif" fo:font-size="9pt" fo:font-style="normal" fo:text-shadow="none" style:text-underline-style="none" fo:font-weight="bold" style:font-size-asian="9pt" style:font-style-asian="normal" style:font-weight-asian="bold" style:font-name-complex="Microsoft Sans Serif" style:font-size-complex="9pt" style:font-style-complex="normal" style:font-weight-complex="bold"/>
    </style:style>
    <style:style style:name="ce509" style:family="table-cell" style:parent-style-name="Default" style:data-style-name="N2">
      <style:table-cell-properties fo:wrap-option="wrap"/>
    </style:style>
    <style:style style:name="ce511" style:family="table-cell" style:parent-style-name="Default" style:data-style-name="N2">
      <style:table-cell-properties fo:wrap-option="wrap"/>
      <style:text-properties fo:font-weight="bold" style:font-weight-asian="bold" style:font-weight-complex="bold"/>
    </style:style>
    <style:style style:name="ce304" style:family="table-cell" style:parent-style-name="Default" style:data-style-name="N4"/>
    <style:style style:name="ce305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537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20pt" fo:font-style="normal" fo:text-shadow="none" style:text-underline-style="none" fo:font-weight="bold" style:font-size-asian="20pt" style:font-style-asian="normal" style:font-weight-asian="bold" style:font-name-complex="Microsoft Sans Serif" style:font-size-complex="20pt" style:font-style-complex="normal" style:font-weight-complex="bold"/>
    </style:style>
    <style:style style:name="ce520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solid #333333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Microsoft Sans Serif" fo:font-size="9pt" fo:font-style="normal" fo:text-shadow="none" style:text-underline-style="none" fo:font-weight="normal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e521" style:family="table-cell" style:parent-style-name="Default" style:data-style-name="N75">
      <style:table-cell-properties fo:wrap-option="wrap"/>
      <style:text-properties fo:font-weight="normal" style:font-weight-asian="normal" style:font-weight-complex="normal"/>
    </style:style>
    <style:style style:name="ce523" style:family="table-cell" style:parent-style-name="Default">
      <style:text-properties fo:font-weight="normal" style:font-weight-asian="normal" style:font-weight-complex="normal"/>
    </style:style>
    <style:style style:name="ce540" style:family="table-cell" style:parent-style-name="Default" style:data-style-name="N75">
      <style:table-cell-properties fo:wrap-option="wrap"/>
      <style:text-properties fo:font-weight="bold" style:font-weight-asian="bold" style:font-weight-complex="bold"/>
    </style:style>
    <style:style style:name="ce541" style:family="table-cell" style:parent-style-name="Default" style:data-style-name="N75">
      <style:table-cell-properties style:text-align-source="fix" style:repeat-content="false" fo:wrap-option="wrap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379" style:family="table-cell" style:parent-style-name="Default" style:data-style-name="N75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383" style:family="table-cell" style:parent-style-name="Default">
      <style:text-properties fo:font-size="14pt" style:font-size-asian="14pt" style:font-size-complex="14pt"/>
    </style:style>
    <style:style style:name="ce38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85" style:family="table-cell" style:parent-style-name="Default" style:data-style-name="N36">
      <style:table-cell-properties fo:wrap-option="wrap"/>
      <style:text-properties fo:font-weight="normal" style:font-weight-asian="normal" style:font-weight-complex="normal"/>
    </style:style>
    <style:style style:name="ce386" style:family="table-cell" style:parent-style-name="Default" style:data-style-name="N36">
      <style:text-properties fo:font-weight="normal" style:font-weight-asian="normal" style:font-weight-complex="normal"/>
    </style:style>
    <style:style style:name="ce527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524" style:family="table-cell" style:parent-style-name="Default" style:data-style-name="N36">
      <style:table-cell-properties fo:wrap-option="wrap"/>
    </style:style>
    <style:style style:name="ce389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390" style:family="table-cell" style:parent-style-name="Default" style:data-style-name="N36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391" style:family="table-cell" style:parent-style-name="Default">
      <style:table-cell-properties fo:wrap-option="wrap"/>
      <style:text-properties style:use-window-font-color="true" fo:font-weight="normal" style:font-weight-asian="normal" style:font-weight-complex="normal"/>
    </style:style>
    <style:style style:name="ce510" style:family="table-cell" style:parent-style-name="Default">
      <style:table-cell-properties fo:wrap-option="wrap"/>
      <style:text-properties fo:font-weight="bold"/>
    </style:style>
    <style:style style:name="ce530" style:family="table-cell" style:parent-style-name="Default" style:data-style-name="N4">
      <style:table-cell-properties fo:wrap-option="wrap"/>
    </style:style>
    <style:style style:name="ce394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395" style:family="table-cell" style:parent-style-name="Default" style:data-style-name="N2">
      <style:table-cell-properties fo:wrap-option="wrap"/>
      <style:text-properties style:use-window-font-color="true" fo:font-weight="normal" style:font-weight-asian="normal" style:font-weight-complex="normal"/>
    </style:style>
    <style:style style:name="ce396" style:family="table-cell" style:parent-style-name="Default" style:data-style-name="N2">
      <style:table-cell-properties fo:wrap-option="wrap"/>
      <style:text-properties fo:font-weight="bold"/>
    </style:style>
    <style:style style:name="ce397" style:family="table-cell" style:parent-style-name="Default" style:data-style-name="N2">
      <style:text-properties fo:font-weight="normal" style:font-weight-asian="normal" style:font-weight-complex="normal"/>
    </style:style>
    <style:style style:name="ce398" style:family="table-cell" style:parent-style-name="Default" style:data-style-name="N2">
      <style:table-cell-properties fo:wrap-option="wrap"/>
      <style:text-properties fo:font-weight="normal" style:font-weight-asian="normal" style:font-weight-complex="normal"/>
    </style:style>
    <style:style style:name="ce399" style:family="table-cell" style:parent-style-name="Default" style:data-style-name="N2">
      <style:table-cell-properties fo:wrap-option="wrap"/>
      <style:text-properties fo:font-size="14pt" fo:font-weight="bold" style:font-size-asian="14pt" style:font-weight-asian="bold" style:font-size-complex="14pt" style:font-weight-complex="bold"/>
    </style:style>
    <style:style style:name="ce400" style:family="table-cell" style:parent-style-name="Default" style:data-style-name="N2">
      <style:table-cell-properties fo:wrap-option="wrap"/>
      <style:text-properties fo:font-size="14pt" style:font-size-asian="14pt" style:font-size-complex="14pt"/>
    </style:style>
    <style:style style:name="ce401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 style:data-style-name="N2">
      <style:text-properties fo:font-size="14pt" fo:font-weight="bold" style:font-size-asian="14pt" style:font-weight-asian="bold" style:font-size-complex="14pt" style:font-weight-complex="bold"/>
    </style:style>
    <style:style style:name="ce403" style:family="table-cell" style:parent-style-name="Default" style:data-style-name="N2">
      <style:text-properties fo:font-size="14pt" style:font-size-asian="14pt" style:font-size-complex="14pt"/>
    </style:style>
    <style:style style:name="ce40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05" style:family="table-cell" style:parent-style-name="Default" style:data-style-name="N158"/>
    <style:style style:name="ce406" style:family="table-cell" style:parent-style-name="Default" style:data-style-name="N158">
      <style:table-cell-properties fo:wrap-option="wrap"/>
      <style:text-properties fo:font-weight="bold"/>
    </style:style>
    <style:style style:name="ce407" style:family="table-cell" style:parent-style-name="Default" style:data-style-name="N158">
      <style:text-properties fo:font-weight="normal" style:font-weight-asian="normal" style:font-weight-complex="normal"/>
    </style:style>
    <style:style style:name="ce408" style:family="table-cell" style:parent-style-name="Default" style:data-style-name="N158">
      <style:text-properties fo:font-weight="bold" style:font-weight-asian="bold" style:font-weight-complex="bold"/>
    </style:style>
    <style:style style:name="ce409" style:family="table-cell" style:parent-style-name="Default" style:data-style-name="N158">
      <style:text-properties fo:font-size="14pt" fo:font-weight="bold" style:font-size-asian="14pt" style:font-weight-asian="bold" style:font-size-complex="14pt" style:font-weight-complex="bold"/>
    </style:style>
    <style:style style:name="ce410" style:family="table-cell" style:parent-style-name="Default" style:data-style-name="N158">
      <style:text-properties fo:font-size="14pt" style:font-size-asian="14pt" style:font-size-complex="14pt"/>
    </style:style>
    <style:style style:name="ce411" style:family="table-cell" style:parent-style-name="Default" style:data-style-name="N4">
      <style:table-cell-properties fo:wrap-option="wrap"/>
      <style:text-properties fo:font-weight="bold"/>
    </style:style>
    <style:style style:name="ce412" style:family="table-cell" style:parent-style-name="Default" style:data-style-name="N4">
      <style:text-properties fo:font-weight="normal" style:font-weight-asian="normal" style:font-weight-complex="normal"/>
    </style:style>
    <style:style style:name="ce413" style:family="table-cell" style:parent-style-name="Default" style:data-style-name="N4">
      <style:text-properties fo:font-weight="bold" style:font-weight-asian="bold" style:font-weight-complex="bold"/>
    </style:style>
    <style:style style:name="ce414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truktura danych pliku" table:style-name="ta1" table:protected="true" table:protection-key="gCU7+7HA/VHO7DIYit/UWPz+X0s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Normalny_5f_old_5f_szablon_5f_wyciag"/>
        <table:table-column table:style-name="co2" table:default-cell-style-name="Normalny_5f_old_5f_szablon_5f_wyciag"/>
        <table:table-column table:style-name="co3" table:default-cell-style-name="ce131"/>
        <table:table-column table:style-name="co4" table:default-cell-style-name="Normalny_5f_old_5f_szablon_5f_wyciag"/>
        <table:table-column table:style-name="co5" table:default-cell-style-name="Normalny_5f_old_5f_szablon_5f_wyciag"/>
        <table:table-column table:style-name="co6" table:number-columns-repeated="251" table:default-cell-style-name="Normalny_5f_old_5f_szablon_5f_wyciag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18" office:value-type="string" calcext:value-type="string" table:number-columns-spanned="5" table:number-rows-spanned="1">
            <text:p>Struktura danych pliku historii w formacie csv</text:p>
          </table:table-cell>
          <table:covered-table-cell table:number-columns-repeated="3" table:style-name="ce123"/>
          <table:covered-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9" office:value-type="string" calcext:value-type="string" table:number-columns-spanned="5" table:number-rows-spanned="1">
            <text:p>Układ danych w nagłówku szablonu – (1 wiersz pliku csv)</text:p>
          </table:table-cell>
          <table:covered-table-cell table:number-columns-repeated="4" table:style-name="ce124"/>
          <table:table-cell table:number-columns-repeated="1018"/>
        </table:table-row>
        <table:table-row table:style-name="ro3">
          <table:table-cell/>
          <table:table-cell table:style-name="ce120" office:value-type="string" calcext:value-type="string">
            <text:p>LP</text:p>
          </table:table-cell>
          <table:table-cell table:style-name="ce125" office:value-type="string" calcext:value-type="string">
            <text:p>Nazwa pola</text:p>
          </table:table-cell>
          <table:table-cell table:style-name="ce125" office:value-type="string" calcext:value-type="string">
            <text:p>Długość pola</text:p>
          </table:table-cell>
          <table:table-cell table:style-name="ce125" office:value-type="string" calcext:value-type="string">
            <text:p>Rodzaj</text:p>
            <text:p>danych</text:p>
          </table:table-cell>
          <table:table-cell table:style-name="ce148" office:value-type="string" calcext:value-type="string">
            <text:p>Komentarz</text:p>
          </table:table-cell>
          <table:table-cell table:number-columns-repeated="1018"/>
        </table:table-row>
        <table:table-row table:style-name="ro4">
          <table:table-cell/>
          <table:table-cell table:style-name="ce121" office:value-type="float" office:value="1" calcext:value-type="float">
            <text:p>1</text:p>
          </table:table-cell>
          <table:table-cell table:style-name="ce126" office:value-type="string" calcext:value-type="string">
            <text:p>Data generowania historii</text:p>
          </table:table-cell>
          <table:table-cell table:style-name="ce132" office:value-type="string" calcext:value-type="string">
            <text:p>=10</text:p>
          </table:table-cell>
          <table:table-cell table:style-name="ce140" office:value-type="string" calcext:value-type="string">
            <text:p>data</text:p>
          </table:table-cell>
          <table:table-cell table:style-name="ce149" office:value-type="string" calcext:value-type="string">
            <text:p>Format: RRRR-MM-DD</text:p>
          </table:table-cell>
          <table:table-cell table:number-columns-repeated="1018"/>
        </table:table-row>
        <table:table-row table:style-name="ro1">
          <table:table-cell/>
          <table:table-cell table:style-name="ce121" office:value-type="float" office:value="2" calcext:value-type="float">
            <text:p>2</text:p>
          </table:table-cell>
          <table:table-cell table:style-name="ce127" office:value-type="string" calcext:value-type="string">
            <text:p>Historia od dnia</text:p>
          </table:table-cell>
          <table:table-cell table:style-name="ce132" office:value-type="string" calcext:value-type="string">
            <text:p>=10</text:p>
          </table:table-cell>
          <table:table-cell table:style-name="ce140" office:value-type="string" calcext:value-type="string">
            <text:p>data</text:p>
          </table:table-cell>
          <table:table-cell table:style-name="ce150" office:value-type="string" calcext:value-type="string">
            <text:p>Format: RRRR-MM-DD</text:p>
          </table:table-cell>
          <table:table-cell table:number-columns-repeated="1018"/>
        </table:table-row>
        <table:table-row table:style-name="ro5">
          <table:table-cell/>
          <table:table-cell table:style-name="ce121" office:value-type="float" office:value="3" calcext:value-type="float">
            <text:p>3</text:p>
          </table:table-cell>
          <table:table-cell table:style-name="ce127" office:value-type="string" calcext:value-type="string">
            <text:p>Historia rachunku</text:p>
          </table:table-cell>
          <table:table-cell table:style-name="ce132" office:value-type="string" calcext:value-type="string">
            <text:p>&lt;=32</text:p>
          </table:table-cell>
          <table:table-cell table:style-name="ce140" office:value-type="string" calcext:value-type="string">
            <text:p>numeryczne</text:p>
          </table:table-cell>
          <table:table-cell table:style-name="ce150" office:value-type="string" calcext:value-type="string">
            <text:p>Nr rachunku poprzedzony apostrofem ‘ w celu uzyskania właściwego formatu pola w szablonie historii rachunku. Numer rachunku w standardzie NRB (ze spacjami). </text:p>
          </table:table-cell>
          <table:table-cell table:number-columns-repeated="1018"/>
        </table:table-row>
        <table:table-row table:style-name="ro6">
          <table:table-cell/>
          <table:table-cell table:style-name="ce121" office:value-type="float" office:value="4" calcext:value-type="float">
            <text:p>4</text:p>
          </table:table-cell>
          <table:table-cell table:style-name="ce126" office:value-type="string" calcext:value-type="string">
            <text:p>Imię i nazwisko właściciela rachunku</text:p>
            <text:p>adres właściciela rachunku</text:p>
          </table:table-cell>
          <table:table-cell table:style-name="ce132" office:value-type="string" calcext:value-type="string">
            <text:p>&lt;=140</text:p>
          </table:table-cell>
          <table:table-cell table:style-name="ce140" office:value-type="string" calcext:value-type="string">
            <text:p>alfanumeryczne</text:p>
          </table:table-cell>
          <table:table-cell table:style-name="ce151" office:value-type="string" calcext:value-type="string">
            <text:p>Dozwolone znaki:</text:p>
            <text:p>0-9 A-Z a-z ` ! @ # $ % ^ &amp; * ( ) _ + - = [ ] { } ; : , . ? / spacja oraz polskie znaki diakrytyczne.</text:p>
          </table:table-cell>
          <table:table-cell table:number-columns-repeated="1018"/>
        </table:table-row>
        <table:table-row table:style-name="ro4">
          <table:table-cell/>
          <table:table-cell table:style-name="ce121" office:value-type="float" office:value="5" calcext:value-type="float">
            <text:p>5</text:p>
          </table:table-cell>
          <table:table-cell table:style-name="ce127" office:value-type="string" calcext:value-type="string">
            <text:p>Waluta rachunku</text:p>
          </table:table-cell>
          <table:table-cell table:style-name="ce132" office:value-type="string" calcext:value-type="string">
            <text:p>=3</text:p>
          </table:table-cell>
          <table:table-cell table:style-name="ce140" office:value-type="string" calcext:value-type="string">
            <text:p>alfanumeryczne</text:p>
          </table:table-cell>
          <table:table-cell table:style-name="ce152" office:value-type="string" calcext:value-type="string">
            <text:p>Dozwolone znaki: A-Z</text:p>
          </table:table-cell>
          <table:table-cell table:number-columns-repeated="1018"/>
        </table:table-row>
        <table:table-row table:style-name="ro4">
          <table:table-cell/>
          <table:table-cell table:style-name="ce121" office:value-type="float" office:value="6" calcext:value-type="float">
            <text:p>6</text:p>
          </table:table-cell>
          <table:table-cell table:style-name="ce127" office:value-type="string" calcext:value-type="string">
            <text:p>Saldo początkowe</text:p>
          </table:table-cell>
          <table:table-cell table:style-name="ce132" office:value-type="string" calcext:value-type="string">
            <text:p>&lt;=13</text:p>
          </table:table-cell>
          <table:table-cell table:style-name="ce140" office:value-type="string" calcext:value-type="string">
            <text:p>numeryczne</text:p>
          </table:table-cell>
          <table:table-cell table:style-name="ce150" office:value-type="string" calcext:value-type="string">
            <text:p>Format: zzzzzzzzzz,gg</text:p>
          </table:table-cell>
          <table:table-cell table:number-columns-repeated="1018"/>
        </table:table-row>
        <table:table-row table:style-name="ro4">
          <table:table-cell/>
          <table:table-cell table:style-name="ce121" office:value-type="float" office:value="7" calcext:value-type="float">
            <text:p>7</text:p>
          </table:table-cell>
          <table:table-cell table:style-name="ce127" office:value-type="string" calcext:value-type="string">
            <text:p>Saldo końcowe</text:p>
          </table:table-cell>
          <table:table-cell table:style-name="ce132" office:value-type="string" calcext:value-type="string">
            <text:p>&lt;=13</text:p>
          </table:table-cell>
          <table:table-cell table:style-name="ce140" office:value-type="string" calcext:value-type="string">
            <text:p>numeryczne</text:p>
          </table:table-cell>
          <table:table-cell table:style-name="ce150" office:value-type="string" calcext:value-type="string">
            <text:p>Format: zzzzzzzzzz,gg</text:p>
          </table:table-cell>
          <table:table-cell table:number-columns-repeated="1018"/>
        </table:table-row>
        <table:table-row table:style-name="ro1">
          <table:table-cell/>
          <table:table-cell table:style-name="ce122" office:value-type="float" office:value="8" calcext:value-type="float">
            <text:p>8</text:p>
          </table:table-cell>
          <table:table-cell table:style-name="ce128" office:value-type="string" calcext:value-type="string">
            <text:p>Nr pozycji historii</text:p>
          </table:table-cell>
          <table:table-cell table:style-name="ce133" office:value-type="string" calcext:value-type="string">
            <text:p>&lt;=4</text:p>
          </table:table-cell>
          <table:table-cell table:style-name="ce141" office:value-type="string" calcext:value-type="string">
            <text:p>numeryczne</text:p>
          </table:table-cell>
          <table:table-cell table:style-name="ce153" office:value-type="string" calcext:value-type="string">
            <text:p>Dozwolone znaki: 0-9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9" office:value-type="string" calcext:value-type="string" table:number-columns-spanned="5" table:number-rows-spanned="1">
            <text:p>Układ danych w pozycjach szablonu</text:p>
          </table:table-cell>
          <table:covered-table-cell table:number-columns-repeated="4" table:style-name="ce124"/>
          <table:table-cell table:number-columns-repeated="1018"/>
        </table:table-row>
        <table:table-row table:style-name="ro3">
          <table:table-cell/>
          <table:table-cell table:style-name="ce120" office:value-type="string" calcext:value-type="string">
            <text:p>LP</text:p>
          </table:table-cell>
          <table:table-cell table:style-name="ce125" office:value-type="string" calcext:value-type="string">
            <text:p>Nazwa pola</text:p>
          </table:table-cell>
          <table:table-cell table:style-name="ce125" office:value-type="string" calcext:value-type="string">
            <text:p>Długość pola</text:p>
          </table:table-cell>
          <table:table-cell table:style-name="ce125" office:value-type="string" calcext:value-type="string">
            <text:p>Rodzaj</text:p>
            <text:p>danych</text:p>
          </table:table-cell>
          <table:table-cell table:style-name="ce148" office:value-type="string" calcext:value-type="string">
            <text:p>Komentarz</text:p>
          </table:table-cell>
          <table:table-cell table:number-columns-repeated="1018"/>
        </table:table-row>
        <table:table-row table:style-name="ro1">
          <table:table-cell/>
          <table:table-cell table:style-name="ce121" office:value-type="float" office:value="1" calcext:value-type="float">
            <text:p>1</text:p>
          </table:table-cell>
          <table:table-cell table:style-name="ce126" office:value-type="string" calcext:value-type="string">
            <text:p>Data księgowania</text:p>
          </table:table-cell>
          <table:table-cell table:style-name="ce134" office:value-type="string" calcext:value-type="string">
            <text:p>=10</text:p>
          </table:table-cell>
          <table:table-cell table:style-name="ce142" office:value-type="string" calcext:value-type="string">
            <text:p>data</text:p>
          </table:table-cell>
          <table:table-cell table:style-name="ce154" office:value-type="string" calcext:value-type="string">
            <text:p>Format: RRRR-MM-DD</text:p>
          </table:table-cell>
          <table:table-cell table:number-columns-repeated="1018"/>
        </table:table-row>
        <table:table-row table:style-name="ro1">
          <table:table-cell/>
          <table:table-cell table:style-name="ce121" office:value-type="float" office:value="2" calcext:value-type="float">
            <text:p>2</text:p>
          </table:table-cell>
          <table:table-cell table:style-name="ce127" office:value-type="string" calcext:value-type="string">
            <text:p>Data operacji</text:p>
          </table:table-cell>
          <table:table-cell table:style-name="ce135" office:value-type="string" calcext:value-type="string">
            <text:p>=10</text:p>
          </table:table-cell>
          <table:table-cell table:style-name="ce143" office:value-type="string" calcext:value-type="string">
            <text:p>data</text:p>
          </table:table-cell>
          <table:table-cell table:style-name="ce155" office:value-type="string" calcext:value-type="string">
            <text:p>Format: RRRR-MM-DD</text:p>
          </table:table-cell>
          <table:table-cell table:number-columns-repeated="1018"/>
        </table:table-row>
        <table:table-row table:style-name="ro6">
          <table:table-cell/>
          <table:table-cell table:style-name="ce121" office:value-type="float" office:value="3" calcext:value-type="float">
            <text:p>3</text:p>
          </table:table-cell>
          <table:table-cell table:style-name="ce129" office:value-type="string" calcext:value-type="string">
            <text:p>Tytuł operacji</text:p>
          </table:table-cell>
          <table:table-cell table:style-name="ce136" office:value-type="string" calcext:value-type="string">
            <text:p>&lt;=140</text:p>
          </table:table-cell>
          <table:table-cell table:style-name="ce144" office:value-type="string" calcext:value-type="string">
            <text:p>alfanumeryczne</text:p>
          </table:table-cell>
          <table:table-cell table:style-name="ce156" office:value-type="string" calcext:value-type="string">
            <text:p>Dozwolone znaki:</text:p>
            <text:p>0-9 A-Z a-z ` ! @ # $ % ^ &amp; * ( ) _ + - = [ ] { } ; : , . ? / spacja oraz polskie znaki diakrytyczne.</text:p>
          </table:table-cell>
          <table:table-cell table:number-columns-repeated="1018"/>
        </table:table-row>
        <table:table-row table:style-name="ro6">
          <table:table-cell/>
          <table:table-cell table:style-name="ce121" office:value-type="float" office:value="4" calcext:value-type="float">
            <text:p>4</text:p>
          </table:table-cell>
          <table:table-cell table:style-name="ce129" office:value-type="string" calcext:value-type="string">
            <text:p>Dane strony operacji</text:p>
          </table:table-cell>
          <table:table-cell table:style-name="ce136" office:value-type="string" calcext:value-type="string">
            <text:p>&lt;=140</text:p>
          </table:table-cell>
          <table:table-cell table:style-name="ce144" office:value-type="string" calcext:value-type="string">
            <text:p>alfanumeryczne</text:p>
          </table:table-cell>
          <table:table-cell table:style-name="ce156" office:value-type="string" calcext:value-type="string">
            <text:p>Dozwolone znaki:</text:p>
            <text:p>0-9 A-Z a-z ` ! @ # $ % ^ &amp; * ( ) _ + - = [ ] { } ; : , . ? / spacja oraz polskie znaki diakrytyczne.</text:p>
          </table:table-cell>
          <table:table-cell table:number-columns-repeated="1018"/>
        </table:table-row>
        <table:table-row table:style-name="ro1">
          <table:table-cell/>
          <table:table-cell table:style-name="ce121" office:value-type="float" office:value="5" calcext:value-type="float">
            <text:p>5</text:p>
          </table:table-cell>
          <table:table-cell table:style-name="ce126" office:value-type="string" calcext:value-type="string">
            <text:p>Rachunek strony operacji</text:p>
          </table:table-cell>
          <table:table-cell table:style-name="ce137" office:value-type="string" calcext:value-type="string">
            <text:p>=32</text:p>
          </table:table-cell>
          <table:table-cell table:style-name="ce145" office:value-type="string" calcext:value-type="string">
            <text:p>numeryczne</text:p>
          </table:table-cell>
          <table:table-cell table:style-name="ce155" office:value-type="string" calcext:value-type="string">
            <text:p>Numer rachunku w standardzie NRB </text:p>
          </table:table-cell>
          <table:table-cell table:number-columns-repeated="1018"/>
        </table:table-row>
        <table:table-row table:style-name="ro1">
          <table:table-cell/>
          <table:table-cell table:style-name="ce121" office:value-type="float" office:value="6" calcext:value-type="float">
            <text:p>6</text:p>
          </table:table-cell>
          <table:table-cell table:style-name="ce127" office:value-type="string" calcext:value-type="string">
            <text:p>Kwota</text:p>
          </table:table-cell>
          <table:table-cell table:style-name="ce138" office:value-type="string" calcext:value-type="string">
            <text:p>&lt;=13</text:p>
          </table:table-cell>
          <table:table-cell table:style-name="ce143" office:value-type="string" calcext:value-type="string">
            <text:p>numeryczne</text:p>
          </table:table-cell>
          <table:table-cell table:style-name="ce155" office:value-type="string" calcext:value-type="string">
            <text:p>Format: zzzzzzzzzz,gg</text:p>
          </table:table-cell>
          <table:table-cell table:number-columns-repeated="1018"/>
        </table:table-row>
        <table:table-row table:style-name="ro1">
          <table:table-cell/>
          <table:table-cell table:style-name="ce121" office:value-type="float" office:value="7" calcext:value-type="float">
            <text:p>7</text:p>
          </table:table-cell>
          <table:table-cell table:style-name="ce127" office:value-type="string" calcext:value-type="string">
            <text:p>Saldo</text:p>
          </table:table-cell>
          <table:table-cell table:style-name="ce138" office:value-type="string" calcext:value-type="string">
            <text:p>&lt;=13</text:p>
          </table:table-cell>
          <table:table-cell table:style-name="ce143" office:value-type="string" calcext:value-type="string">
            <text:p>numeryczne</text:p>
          </table:table-cell>
          <table:table-cell table:style-name="ce155" office:value-type="string" calcext:value-type="string">
            <text:p>Format: zzzzzzzzzz,gg</text:p>
          </table:table-cell>
          <table:table-cell table:number-columns-repeated="1018"/>
        </table:table-row>
        <table:table-row table:style-name="ro1">
          <table:table-cell/>
          <table:table-cell table:style-name="ce122" office:value-type="float" office:value="8" calcext:value-type="float">
            <text:p>8</text:p>
          </table:table-cell>
          <table:table-cell table:style-name="ce130" office:value-type="string" calcext:value-type="string">
            <text:p>Pozycje historii</text:p>
          </table:table-cell>
          <table:table-cell table:style-name="ce139" office:value-type="string" calcext:value-type="string">
            <text:p>&lt;=4</text:p>
          </table:table-cell>
          <table:table-cell table:style-name="ce146" office:value-type="string" calcext:value-type="string">
            <text:p>numeryczne</text:p>
          </table:table-cell>
          <table:table-cell table:style-name="ce157" office:value-type="string" calcext:value-type="string">
            <text:p>Dozwolone znaki: 0-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zelewy Fundacja" table:style-name="ta2">
        <office:forms form:automatic-focus="false" form:apply-design-mode="false"/>
        <table:table-column table:style-name="co7" table:default-cell-style-name="ce341"/>
        <table:table-column table:style-name="co8" table:default-cell-style-name="Default"/>
        <table:table-column table:style-name="co9" table:default-cell-style-name="Default"/>
        <table:table-column table:style-name="co10" table:number-columns-repeated="1021" table:default-cell-style-name="Default"/>
        <table:table-row table:style-name="ro7">
          <table:table-cell table:style-name="ce311" office:value-type="string" calcext:value-type="string" table:number-columns-spanned="3" table:number-rows-spanned="1">
            <text:p>Kwoty otrzymane przez Fundację Pomocniczą im. Krzysztofa Skubiszewskiego przelewem w odpowiedzi na appel o wsparcie Obserwatorium Wyborczego (od 24.08.2018 do 16.12.2018)</text:p>
          </table:table-cell>
          <table:covered-table-cell table:style-name="ce254"/>
          <table:covered-table-cell table:style-name="ce347"/>
          <table:table-cell table:style-name="ce377"/>
          <table:table-cell/>
          <table:table-cell table:style-name="ce377" table:number-columns-repeated="1017"/>
          <table:table-cell table:number-columns-repeated="2"/>
        </table:table-row>
        <table:table-row table:style-name="ro8">
          <table:table-cell table:style-name="ce312" office:value-type="string" calcext:value-type="string">
            <text:p>Data operacji</text:p>
          </table:table-cell>
          <table:table-cell table:style-name="ce254" office:value-type="string" calcext:value-type="string">
            <text:p>Suma wysłana w EUR (o ile sumę wysłano w tej walucie)</text:p>
          </table:table-cell>
          <table:table-cell table:style-name="ce348" office:value-type="string" calcext:value-type="string">
            <text:p>Suma otrzymana w złotych</text:p>
          </table:table-cell>
          <table:table-cell table:style-name="ce377"/>
          <table:table-cell/>
          <table:table-cell table:style-name="ce377" table:number-columns-repeated="1017"/>
          <table:table-cell table:number-columns-repeated="2"/>
        </table:table-row>
        <table:table-row table:style-name="ro9">
          <table:table-cell table:style-name="ce313" office:value-type="date" office:date-value="2018-08-24" calcext:value-type="date">
            <text:p>24 VIII 2018</text:p>
          </table:table-cell>
          <table:table-cell/>
          <table:table-cell table:style-name="ce349" office:value-type="float" office:value="10" calcext:value-type="float">
            <text:p>10,00</text:p>
          </table:table-cell>
          <table:table-cell table:number-columns-repeated="1021"/>
        </table:table-row>
        <table:table-row table:style-name="ro9">
          <table:table-cell table:style-name="ce314" office:value-type="date" office:date-value="2018-08-24" calcext:value-type="date">
            <text:p>24 VIII 2018</text:p>
          </table:table-cell>
          <table:table-cell/>
          <table:table-cell table:style-name="ce350" office:value-type="float" office:value="20" calcext:value-type="float">
            <text:p>20,00</text:p>
          </table:table-cell>
          <table:table-cell table:number-columns-repeated="1021"/>
        </table:table-row>
        <table:table-row table:style-name="ro9">
          <table:table-cell table:style-name="ce315" office:value-type="date" office:date-value="2018-08-27" calcext:value-type="date">
            <text:p>27 VIII 2018</text:p>
          </table:table-cell>
          <table:table-cell/>
          <table:table-cell table:style-name="ce351" office:value-type="float" office:value="50" calcext:value-type="float">
            <text:p>50,00</text:p>
          </table:table-cell>
          <table:table-cell table:number-columns-repeated="1021"/>
        </table:table-row>
        <table:table-row table:style-name="ro9">
          <table:table-cell table:style-name="ce316" office:value-type="date" office:date-value="2018-08-27" calcext:value-type="date">
            <text:p>27 VIII 2018</text:p>
          </table:table-cell>
          <table:table-cell/>
          <table:table-cell table:style-name="ce352" office:value-type="float" office:value="1000" calcext:value-type="float">
            <text:p>1 000,00</text:p>
          </table:table-cell>
          <table:table-cell table:number-columns-repeated="1021"/>
        </table:table-row>
        <table:table-row table:style-name="ro9">
          <table:table-cell table:style-name="ce317" office:value-type="date" office:date-value="2018-08-27" calcext:value-type="date">
            <text:p>27 VIII 2018</text:p>
          </table:table-cell>
          <table:table-cell/>
          <table:table-cell table:style-name="ce353" office:value-type="float" office:value="20" calcext:value-type="float">
            <text:p>20,00</text:p>
          </table:table-cell>
          <table:table-cell table:number-columns-repeated="1021"/>
        </table:table-row>
        <table:table-row table:style-name="ro9">
          <table:table-cell table:style-name="ce318" office:value-type="date" office:date-value="2018-08-27" calcext:value-type="date">
            <text:p>27 VIII 2018</text:p>
          </table:table-cell>
          <table:table-cell/>
          <table:table-cell table:style-name="ce354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19" office:value-type="date" office:date-value="2018-08-27" calcext:value-type="date">
            <text:p>27 VIII 2018</text:p>
          </table:table-cell>
          <table:table-cell/>
          <table:table-cell table:style-name="ce355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9">
          <table:table-cell table:style-name="ce320" office:value-type="date" office:date-value="2018-08-27" calcext:value-type="date">
            <text:p>27 VIII 2018</text:p>
          </table:table-cell>
          <table:table-cell/>
          <table:table-cell table:style-name="ce356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21" office:value-type="date" office:date-value="2018-08-27" calcext:value-type="date">
            <text:p>27 VIII 2018</text:p>
          </table:table-cell>
          <table:table-cell/>
          <table:table-cell table:style-name="ce357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22" office:value-type="date" office:date-value="2018-08-28" calcext:value-type="date">
            <text:p>28 VIII 2018</text:p>
          </table:table-cell>
          <table:table-cell/>
          <table:table-cell table:style-name="ce358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9">
          <table:table-cell table:style-name="ce323" office:value-type="date" office:date-value="2018-08-28" calcext:value-type="date">
            <text:p>28 VIII 2018</text:p>
          </table:table-cell>
          <table:table-cell/>
          <table:table-cell table:style-name="ce359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24" office:value-type="date" office:date-value="2018-08-29" calcext:value-type="date">
            <text:p>29 VIII 2018</text:p>
          </table:table-cell>
          <table:table-cell table:style-name="ce344" office:value-type="float" office:value="5" calcext:value-type="float">
            <text:p>5,00</text:p>
          </table:table-cell>
          <table:table-cell table:style-name="ce360" table:formula="of:=20.68-5" office:value-type="float" office:value="15.68" calcext:value-type="float">
            <text:p>15,68</text:p>
          </table:table-cell>
          <table:table-cell table:number-columns-repeated="1021"/>
        </table:table-row>
        <table:table-row table:style-name="ro9">
          <table:table-cell table:style-name="ce325" office:value-type="date" office:date-value="2018-08-30" calcext:value-type="date">
            <text:p>30 VIII 2018</text:p>
          </table:table-cell>
          <table:table-cell/>
          <table:table-cell table:style-name="ce361" office:value-type="float" office:value="20" calcext:value-type="float">
            <text:p>20,00</text:p>
          </table:table-cell>
          <table:table-cell table:number-columns-repeated="1021"/>
        </table:table-row>
        <table:table-row table:style-name="ro9">
          <table:table-cell table:style-name="ce326" office:value-type="date" office:date-value="2018-09-03" calcext:value-type="date">
            <text:p>3 IX 2018</text:p>
          </table:table-cell>
          <table:table-cell/>
          <table:table-cell table:style-name="ce362" office:value-type="float" office:value="20" calcext:value-type="float">
            <text:p>20,00</text:p>
          </table:table-cell>
          <table:table-cell table:number-columns-repeated="1021"/>
        </table:table-row>
        <table:table-row table:style-name="ro9">
          <table:table-cell table:style-name="ce327" office:value-type="date" office:date-value="2018-09-03" calcext:value-type="date">
            <text:p>3 IX 2018</text:p>
          </table:table-cell>
          <table:table-cell/>
          <table:table-cell table:style-name="ce363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28" office:value-type="date" office:date-value="2018-09-04" calcext:value-type="date">
            <text:p>4 IX 2018</text:p>
          </table:table-cell>
          <table:table-cell/>
          <table:table-cell table:style-name="ce364" office:value-type="float" office:value="30" calcext:value-type="float">
            <text:p>30,00</text:p>
          </table:table-cell>
          <table:table-cell table:number-columns-repeated="1021"/>
        </table:table-row>
        <table:table-row table:style-name="ro9">
          <table:table-cell table:style-name="ce329" office:value-type="date" office:date-value="2018-09-04" calcext:value-type="date">
            <text:p>4 IX 2018</text:p>
          </table:table-cell>
          <table:table-cell/>
          <table:table-cell table:style-name="ce365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30" office:value-type="date" office:date-value="2018-09-05" calcext:value-type="date">
            <text:p>5 IX 2018</text:p>
          </table:table-cell>
          <table:table-cell/>
          <table:table-cell table:style-name="ce366" office:value-type="float" office:value="10" calcext:value-type="float">
            <text:p>10,00</text:p>
          </table:table-cell>
          <table:table-cell table:number-columns-repeated="1021"/>
        </table:table-row>
        <table:table-row table:style-name="ro9">
          <table:table-cell table:style-name="ce331" office:value-type="date" office:date-value="2018-09-06" calcext:value-type="date">
            <text:p>6 IX 2018</text:p>
          </table:table-cell>
          <table:table-cell/>
          <table:table-cell table:style-name="ce367" office:value-type="float" office:value="30" calcext:value-type="float">
            <text:p>30,00</text:p>
          </table:table-cell>
          <table:table-cell table:number-columns-repeated="1021"/>
        </table:table-row>
        <table:table-row table:style-name="ro9">
          <table:table-cell table:style-name="ce332" office:value-type="date" office:date-value="2018-09-06" calcext:value-type="date">
            <text:p>6 IX 2018</text:p>
          </table:table-cell>
          <table:table-cell/>
          <table:table-cell table:style-name="ce368" office:value-type="float" office:value="50" calcext:value-type="float">
            <text:p>50,00</text:p>
          </table:table-cell>
          <table:table-cell table:number-columns-repeated="1021"/>
        </table:table-row>
        <table:table-row table:style-name="ro9">
          <table:table-cell table:style-name="ce333" office:value-type="date" office:date-value="2018-09-06" calcext:value-type="date">
            <text:p>6 IX 2018</text:p>
          </table:table-cell>
          <table:table-cell/>
          <table:table-cell table:style-name="ce369" office:value-type="float" office:value="20" calcext:value-type="float">
            <text:p>20,00</text:p>
          </table:table-cell>
          <table:table-cell table:number-columns-repeated="1021"/>
        </table:table-row>
        <table:table-row table:style-name="ro9">
          <table:table-cell table:style-name="ce334" office:value-type="date" office:date-value="2018-09-07" calcext:value-type="date">
            <text:p>7 IX 2018</text:p>
          </table:table-cell>
          <table:table-cell/>
          <table:table-cell table:style-name="ce370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9">
          <table:table-cell table:style-name="ce335" office:value-type="date" office:date-value="2018-09-07" calcext:value-type="date">
            <text:p>7 IX 2018</text:p>
          </table:table-cell>
          <table:table-cell/>
          <table:table-cell table:style-name="ce371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36" office:value-type="date" office:date-value="2018-09-12" calcext:value-type="date">
            <text:p>12 IX 2018</text:p>
          </table:table-cell>
          <table:table-cell/>
          <table:table-cell table:style-name="ce372" office:value-type="float" office:value="1500" calcext:value-type="float">
            <text:p>1 500,00</text:p>
          </table:table-cell>
          <table:table-cell table:number-columns-repeated="1021"/>
        </table:table-row>
        <table:table-row table:style-name="ro9">
          <table:table-cell table:style-name="ce337" office:value-type="date" office:date-value="2018-09-18" calcext:value-type="date">
            <text:p>18 IX 2018</text:p>
          </table:table-cell>
          <table:table-cell/>
          <table:table-cell table:style-name="ce373" office:value-type="float" office:value="1000" calcext:value-type="float">
            <text:p>1 000,00</text:p>
          </table:table-cell>
          <table:table-cell table:number-columns-repeated="1021"/>
        </table:table-row>
        <table:table-row table:style-name="ro9">
          <table:table-cell table:style-name="ce338" office:value-type="date" office:date-value="2018-09-19" calcext:value-type="date">
            <text:p>19 IX 2018</text:p>
          </table:table-cell>
          <table:table-cell/>
          <table:table-cell table:style-name="ce374" office:value-type="float" office:value="30" calcext:value-type="float">
            <text:p>30,00</text:p>
          </table:table-cell>
          <table:table-cell table:number-columns-repeated="1021"/>
        </table:table-row>
        <table:table-row table:style-name="ro9">
          <table:table-cell table:style-name="ce339" office:value-type="date" office:date-value="2018-09-24" calcext:value-type="date">
            <text:p>24 IX 2018</text:p>
          </table:table-cell>
          <table:table-cell table:style-name="ce345"/>
          <table:table-cell table:style-name="ce375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09-26" calcext:value-type="date">
            <text:p>26 IX 2018</text:p>
          </table:table-cell>
          <table:table-cell/>
          <table:table-cell table:style-name="ce376" office:value-type="float" office:value="200" calcext:value-type="float">
            <text:p>20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0-02" calcext:value-type="date">
            <text:p>2 X 2018</text:p>
          </table:table-cell>
          <table:table-cell/>
          <table:table-cell table:style-name="ce376" office:value-type="float" office:value="50" calcext:value-type="float">
            <text:p>5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0-03" calcext:value-type="date">
            <text:p>3 X 2018</text:p>
          </table:table-cell>
          <table:table-cell/>
          <table:table-cell table:style-name="ce376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0-05" calcext:value-type="date">
            <text:p>5 X 2018</text:p>
          </table:table-cell>
          <table:table-cell/>
          <table:table-cell table:style-name="ce376" office:value-type="float" office:value="10" calcext:value-type="float">
            <text:p>1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0-12" calcext:value-type="date">
            <text:p>12 X 2018</text:p>
          </table:table-cell>
          <table:table-cell/>
          <table:table-cell table:style-name="ce376" office:value-type="float" office:value="30" calcext:value-type="float">
            <text:p>3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0-24" calcext:value-type="date">
            <text:p>24 X 2018</text:p>
          </table:table-cell>
          <table:table-cell/>
          <table:table-cell table:style-name="ce376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1-05" calcext:value-type="date">
            <text:p>5 XI 2018</text:p>
          </table:table-cell>
          <table:table-cell/>
          <table:table-cell table:style-name="ce376" office:value-type="float" office:value="10" calcext:value-type="float">
            <text:p>1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1-06" calcext:value-type="date">
            <text:p>6 XI 2018</text:p>
          </table:table-cell>
          <table:table-cell/>
          <table:table-cell table:style-name="ce376" office:value-type="float" office:value="50" calcext:value-type="float">
            <text:p>5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1-19" calcext:value-type="date">
            <text:p>19 XI 2018</text:p>
          </table:table-cell>
          <table:table-cell/>
          <table:table-cell table:style-name="ce376" office:value-type="float" office:value="30" calcext:value-type="float">
            <text:p>3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1-24" calcext:value-type="date">
            <text:p>24 XI 2018</text:p>
          </table:table-cell>
          <table:table-cell/>
          <table:table-cell table:style-name="ce376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2-05" calcext:value-type="date">
            <text:p>5 XII 2018</text:p>
          </table:table-cell>
          <table:table-cell/>
          <table:table-cell table:style-name="ce376" office:value-type="float" office:value="10" calcext:value-type="float">
            <text:p>10,00</text:p>
          </table:table-cell>
          <table:table-cell table:number-columns-repeated="1021"/>
        </table:table-row>
        <table:table-row table:style-name="ro9">
          <table:table-cell table:style-name="ce340" office:value-type="date" office:date-value="2018-12-06" calcext:value-type="date">
            <text:p>6 XII 2018</text:p>
          </table:table-cell>
          <table:table-cell/>
          <table:table-cell table:style-name="ce376" office:value-type="float" office:value="50" calcext:value-type="float">
            <text:p>50,00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style-name="ce342" office:value-type="string" calcext:value-type="string">
            <text:p>RAZEM</text:p>
          </table:table-cell>
          <table:table-cell table:style-name="ce346"/>
          <table:table-cell table:style-name="ce346" table:formula="of:=SUM([.C3:.C42])" office:value-type="float" office:value="6065.68" calcext:value-type="float">
            <text:p>6065,68</text:p>
          </table:table-cell>
          <table:table-cell table:style-name="ce346" table:number-columns-repeated="10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'przelewy Fundacja'.A30:'przelewy Fundacja'.A41">
            <calcext:condition calcext:apply-style-name="Excel_CondFormat_1_2_1" calcext:value="formula-is([.$F30]&gt;0)" calcext:base-cell-address="'przelewy Fundacja'.A30"/>
            <calcext:condition calcext:apply-style-name="Excel_CondFormat_1_2_2" calcext:value="formula-is([.$A30]&gt;0)" calcext:base-cell-address="'przelewy Fundacja'.A30"/>
          </calcext:conditional-format>
          <calcext:conditional-format calcext:target-range-address="'przelewy Fundacja'.C30:'przelewy Fundacja'.C41">
            <calcext:condition calcext:apply-style-name="Excel_CondFormat_1_2_1" calcext:value="formula-is([.$F30]&gt;0)" calcext:base-cell-address="'przelewy Fundacja'.C30"/>
            <calcext:condition calcext:apply-style-name="Excel_CondFormat_1_2_2" calcext:value="formula-is([.$A30]&gt;0)" calcext:base-cell-address="'przelewy Fundacja'.C30"/>
          </calcext:conditional-format>
          <calcext:conditional-format calcext:target-range-address="'przelewy Fundacja'.A3:'przelewy Fundacja'.A3">
            <calcext:condition calcext:apply-style-name="Excel_CondFormat_1_2_1" calcext:value="formula-is([.$F3]&gt;0)" calcext:base-cell-address="'przelewy Fundacja'.A3"/>
            <calcext:condition calcext:apply-style-name="Excel_CondFormat_1_2_2" calcext:value="formula-is([.$A3]&gt;0)" calcext:base-cell-address="'przelewy Fundacja'.A3"/>
          </calcext:conditional-format>
          <calcext:conditional-format calcext:target-range-address="'przelewy Fundacja'.A4:'przelewy Fundacja'.A4">
            <calcext:condition calcext:apply-style-name="Excel_CondFormat_1_2_1" calcext:value="formula-is([.$F4]&gt;0)" calcext:base-cell-address="'przelewy Fundacja'.A4"/>
            <calcext:condition calcext:apply-style-name="Excel_CondFormat_1_2_2" calcext:value="formula-is([.$A4]&gt;0)" calcext:base-cell-address="'przelewy Fundacja'.A4"/>
          </calcext:conditional-format>
          <calcext:conditional-format calcext:target-range-address="'przelewy Fundacja'.A5:'przelewy Fundacja'.A5">
            <calcext:condition calcext:apply-style-name="Excel_CondFormat_1_2_1" calcext:value="formula-is([.$F5]&gt;0)" calcext:base-cell-address="'przelewy Fundacja'.A5"/>
            <calcext:condition calcext:apply-style-name="Excel_CondFormat_1_2_2" calcext:value="formula-is([.$A5]&gt;0)" calcext:base-cell-address="'przelewy Fundacja'.A5"/>
          </calcext:conditional-format>
          <calcext:conditional-format calcext:target-range-address="'przelewy Fundacja'.A6:'przelewy Fundacja'.A6">
            <calcext:condition calcext:apply-style-name="Excel_CondFormat_1_2_1" calcext:value="formula-is([.$F6]&gt;0)" calcext:base-cell-address="'przelewy Fundacja'.A6"/>
            <calcext:condition calcext:apply-style-name="Excel_CondFormat_1_2_2" calcext:value="formula-is([.$A6]&gt;0)" calcext:base-cell-address="'przelewy Fundacja'.A6"/>
          </calcext:conditional-format>
          <calcext:conditional-format calcext:target-range-address="'przelewy Fundacja'.A7:'przelewy Fundacja'.A7">
            <calcext:condition calcext:apply-style-name="Excel_CondFormat_1_2_1" calcext:value="formula-is([.$F7]&gt;0)" calcext:base-cell-address="'przelewy Fundacja'.A7"/>
            <calcext:condition calcext:apply-style-name="Excel_CondFormat_1_2_2" calcext:value="formula-is([.$A7]&gt;0)" calcext:base-cell-address="'przelewy Fundacja'.A7"/>
          </calcext:conditional-format>
          <calcext:conditional-format calcext:target-range-address="'przelewy Fundacja'.A8:'przelewy Fundacja'.A8">
            <calcext:condition calcext:apply-style-name="Excel_CondFormat_1_2_1" calcext:value="formula-is([.$F8]&gt;0)" calcext:base-cell-address="'przelewy Fundacja'.A8"/>
            <calcext:condition calcext:apply-style-name="Excel_CondFormat_1_2_2" calcext:value="formula-is([.$A8]&gt;0)" calcext:base-cell-address="'przelewy Fundacja'.A8"/>
          </calcext:conditional-format>
          <calcext:conditional-format calcext:target-range-address="'przelewy Fundacja'.A9:'przelewy Fundacja'.A9">
            <calcext:condition calcext:apply-style-name="Excel_CondFormat_1_2_1" calcext:value="formula-is([.$F9]&gt;0)" calcext:base-cell-address="'przelewy Fundacja'.A9"/>
            <calcext:condition calcext:apply-style-name="Excel_CondFormat_1_2_2" calcext:value="formula-is([.$A9]&gt;0)" calcext:base-cell-address="'przelewy Fundacja'.A9"/>
          </calcext:conditional-format>
          <calcext:conditional-format calcext:target-range-address="'przelewy Fundacja'.A10:'przelewy Fundacja'.A10">
            <calcext:condition calcext:apply-style-name="Excel_CondFormat_1_2_1" calcext:value="formula-is([.$F10]&gt;0)" calcext:base-cell-address="'przelewy Fundacja'.A10"/>
            <calcext:condition calcext:apply-style-name="Excel_CondFormat_1_2_2" calcext:value="formula-is([.$A10]&gt;0)" calcext:base-cell-address="'przelewy Fundacja'.A10"/>
          </calcext:conditional-format>
          <calcext:conditional-format calcext:target-range-address="'przelewy Fundacja'.A11:'przelewy Fundacja'.A11">
            <calcext:condition calcext:apply-style-name="Excel_CondFormat_1_2_1" calcext:value="formula-is([.$F11]&gt;0)" calcext:base-cell-address="'przelewy Fundacja'.A11"/>
            <calcext:condition calcext:apply-style-name="Excel_CondFormat_1_2_2" calcext:value="formula-is([.$A11]&gt;0)" calcext:base-cell-address="'przelewy Fundacja'.A11"/>
          </calcext:conditional-format>
          <calcext:conditional-format calcext:target-range-address="'przelewy Fundacja'.A12:'przelewy Fundacja'.A12">
            <calcext:condition calcext:apply-style-name="Excel_CondFormat_1_2_1" calcext:value="formula-is([.$F12]&gt;0)" calcext:base-cell-address="'przelewy Fundacja'.A12"/>
            <calcext:condition calcext:apply-style-name="Excel_CondFormat_1_2_2" calcext:value="formula-is([.$A12]&gt;0)" calcext:base-cell-address="'przelewy Fundacja'.A12"/>
          </calcext:conditional-format>
          <calcext:conditional-format calcext:target-range-address="'przelewy Fundacja'.A13:'przelewy Fundacja'.A13">
            <calcext:condition calcext:apply-style-name="Excel_CondFormat_1_2_1" calcext:value="formula-is([.$F13]&gt;0)" calcext:base-cell-address="'przelewy Fundacja'.A13"/>
            <calcext:condition calcext:apply-style-name="Excel_CondFormat_1_2_2" calcext:value="formula-is([.$A13]&gt;0)" calcext:base-cell-address="'przelewy Fundacja'.A13"/>
          </calcext:conditional-format>
          <calcext:conditional-format calcext:target-range-address="'przelewy Fundacja'.A14:'przelewy Fundacja'.A14">
            <calcext:condition calcext:apply-style-name="Excel_CondFormat_1_2_1" calcext:value="formula-is([.$F14]&gt;0)" calcext:base-cell-address="'przelewy Fundacja'.A14"/>
            <calcext:condition calcext:apply-style-name="Excel_CondFormat_1_2_2" calcext:value="formula-is([.$A14]&gt;0)" calcext:base-cell-address="'przelewy Fundacja'.A14"/>
          </calcext:conditional-format>
          <calcext:conditional-format calcext:target-range-address="'przelewy Fundacja'.A15:'przelewy Fundacja'.A15">
            <calcext:condition calcext:apply-style-name="Excel_CondFormat_1_2_1" calcext:value="formula-is([.$F15]&gt;0)" calcext:base-cell-address="'przelewy Fundacja'.A15"/>
            <calcext:condition calcext:apply-style-name="Excel_CondFormat_1_2_2" calcext:value="formula-is([.$A15]&gt;0)" calcext:base-cell-address="'przelewy Fundacja'.A15"/>
          </calcext:conditional-format>
          <calcext:conditional-format calcext:target-range-address="'przelewy Fundacja'.A16:'przelewy Fundacja'.A16">
            <calcext:condition calcext:apply-style-name="Excel_CondFormat_1_2_1" calcext:value="formula-is([.$F16]&gt;0)" calcext:base-cell-address="'przelewy Fundacja'.A16"/>
            <calcext:condition calcext:apply-style-name="Excel_CondFormat_1_2_2" calcext:value="formula-is([.$A16]&gt;0)" calcext:base-cell-address="'przelewy Fundacja'.A16"/>
          </calcext:conditional-format>
          <calcext:conditional-format calcext:target-range-address="'przelewy Fundacja'.A17:'przelewy Fundacja'.A17">
            <calcext:condition calcext:apply-style-name="Excel_CondFormat_1_2_1" calcext:value="formula-is([.$F17]&gt;0)" calcext:base-cell-address="'przelewy Fundacja'.A17"/>
            <calcext:condition calcext:apply-style-name="Excel_CondFormat_1_2_2" calcext:value="formula-is([.$A17]&gt;0)" calcext:base-cell-address="'przelewy Fundacja'.A17"/>
          </calcext:conditional-format>
          <calcext:conditional-format calcext:target-range-address="'przelewy Fundacja'.A18:'przelewy Fundacja'.A18">
            <calcext:condition calcext:apply-style-name="Excel_CondFormat_1_2_1" calcext:value="formula-is([.$F18]&gt;0)" calcext:base-cell-address="'przelewy Fundacja'.A18"/>
            <calcext:condition calcext:apply-style-name="Excel_CondFormat_1_2_2" calcext:value="formula-is([.$A18]&gt;0)" calcext:base-cell-address="'przelewy Fundacja'.A18"/>
          </calcext:conditional-format>
          <calcext:conditional-format calcext:target-range-address="'przelewy Fundacja'.A19:'przelewy Fundacja'.A19">
            <calcext:condition calcext:apply-style-name="Excel_CondFormat_1_2_1" calcext:value="formula-is([.$F19]&gt;0)" calcext:base-cell-address="'przelewy Fundacja'.A19"/>
            <calcext:condition calcext:apply-style-name="Excel_CondFormat_1_2_2" calcext:value="formula-is([.$A19]&gt;0)" calcext:base-cell-address="'przelewy Fundacja'.A19"/>
          </calcext:conditional-format>
          <calcext:conditional-format calcext:target-range-address="'przelewy Fundacja'.A20:'przelewy Fundacja'.A20">
            <calcext:condition calcext:apply-style-name="Excel_CondFormat_1_2_1" calcext:value="formula-is([.$F20]&gt;0)" calcext:base-cell-address="'przelewy Fundacja'.A20"/>
            <calcext:condition calcext:apply-style-name="Excel_CondFormat_1_2_2" calcext:value="formula-is([.$A20]&gt;0)" calcext:base-cell-address="'przelewy Fundacja'.A20"/>
          </calcext:conditional-format>
          <calcext:conditional-format calcext:target-range-address="'przelewy Fundacja'.A21:'przelewy Fundacja'.A21">
            <calcext:condition calcext:apply-style-name="Excel_CondFormat_1_2_1" calcext:value="formula-is([.$F21]&gt;0)" calcext:base-cell-address="'przelewy Fundacja'.A21"/>
            <calcext:condition calcext:apply-style-name="Excel_CondFormat_1_2_2" calcext:value="formula-is([.$A21]&gt;0)" calcext:base-cell-address="'przelewy Fundacja'.A21"/>
          </calcext:conditional-format>
          <calcext:conditional-format calcext:target-range-address="'przelewy Fundacja'.A22:'przelewy Fundacja'.A22">
            <calcext:condition calcext:apply-style-name="Excel_CondFormat_1_2_1" calcext:value="formula-is([.$F22]&gt;0)" calcext:base-cell-address="'przelewy Fundacja'.A22"/>
            <calcext:condition calcext:apply-style-name="Excel_CondFormat_1_2_2" calcext:value="formula-is([.$A22]&gt;0)" calcext:base-cell-address="'przelewy Fundacja'.A22"/>
          </calcext:conditional-format>
          <calcext:conditional-format calcext:target-range-address="'przelewy Fundacja'.A23:'przelewy Fundacja'.A23">
            <calcext:condition calcext:apply-style-name="Excel_CondFormat_1_2_1" calcext:value="formula-is([.$F23]&gt;0)" calcext:base-cell-address="'przelewy Fundacja'.A23"/>
            <calcext:condition calcext:apply-style-name="Excel_CondFormat_1_2_2" calcext:value="formula-is([.$A23]&gt;0)" calcext:base-cell-address="'przelewy Fundacja'.A23"/>
          </calcext:conditional-format>
          <calcext:conditional-format calcext:target-range-address="'przelewy Fundacja'.A24:'przelewy Fundacja'.A24">
            <calcext:condition calcext:apply-style-name="Excel_CondFormat_1_2_1" calcext:value="formula-is([.$F24]&gt;0)" calcext:base-cell-address="'przelewy Fundacja'.A24"/>
            <calcext:condition calcext:apply-style-name="Excel_CondFormat_1_2_2" calcext:value="formula-is([.$A24]&gt;0)" calcext:base-cell-address="'przelewy Fundacja'.A24"/>
          </calcext:conditional-format>
          <calcext:conditional-format calcext:target-range-address="'przelewy Fundacja'.A25:'przelewy Fundacja'.A25">
            <calcext:condition calcext:apply-style-name="Excel_CondFormat_1_2_1" calcext:value="formula-is([.$F25]&gt;0)" calcext:base-cell-address="'przelewy Fundacja'.A25"/>
            <calcext:condition calcext:apply-style-name="Excel_CondFormat_1_2_2" calcext:value="formula-is([.$A25]&gt;0)" calcext:base-cell-address="'przelewy Fundacja'.A25"/>
          </calcext:conditional-format>
          <calcext:conditional-format calcext:target-range-address="'przelewy Fundacja'.A26:'przelewy Fundacja'.A26">
            <calcext:condition calcext:apply-style-name="Excel_CondFormat_1_2_1" calcext:value="formula-is([.$F26]&gt;0)" calcext:base-cell-address="'przelewy Fundacja'.A26"/>
            <calcext:condition calcext:apply-style-name="Excel_CondFormat_1_2_2" calcext:value="formula-is([.$A26]&gt;0)" calcext:base-cell-address="'przelewy Fundacja'.A26"/>
          </calcext:conditional-format>
          <calcext:conditional-format calcext:target-range-address="'przelewy Fundacja'.A27:'przelewy Fundacja'.A27">
            <calcext:condition calcext:apply-style-name="Excel_CondFormat_1_2_1" calcext:value="formula-is([.$F27]&gt;0)" calcext:base-cell-address="'przelewy Fundacja'.A27"/>
            <calcext:condition calcext:apply-style-name="Excel_CondFormat_1_2_2" calcext:value="formula-is([.$A27]&gt;0)" calcext:base-cell-address="'przelewy Fundacja'.A27"/>
          </calcext:conditional-format>
          <calcext:conditional-format calcext:target-range-address="'przelewy Fundacja'.A28:'przelewy Fundacja'.A28">
            <calcext:condition calcext:apply-style-name="Excel_CondFormat_1_2_1" calcext:value="formula-is([.$F28]&gt;0)" calcext:base-cell-address="'przelewy Fundacja'.A28"/>
            <calcext:condition calcext:apply-style-name="Excel_CondFormat_1_2_2" calcext:value="formula-is([.$A28]&gt;0)" calcext:base-cell-address="'przelewy Fundacja'.A28"/>
          </calcext:conditional-format>
          <calcext:conditional-format calcext:target-range-address="'przelewy Fundacja'.A29:'przelewy Fundacja'.A29">
            <calcext:condition calcext:apply-style-name="Excel_CondFormat_1_2_1" calcext:value="formula-is([.$F29]&gt;0)" calcext:base-cell-address="'przelewy Fundacja'.A29"/>
            <calcext:condition calcext:apply-style-name="Excel_CondFormat_1_2_2" calcext:value="formula-is([.$A29]&gt;0)" calcext:base-cell-address="'przelewy Fundacja'.A29"/>
          </calcext:conditional-format>
          <calcext:conditional-format calcext:target-range-address="'przelewy Fundacja'.C3:'przelewy Fundacja'.C3">
            <calcext:condition calcext:apply-style-name="Excel_CondFormat_1_2_1" calcext:value="formula-is([.$F3]&gt;0)" calcext:base-cell-address="'przelewy Fundacja'.C3"/>
            <calcext:condition calcext:apply-style-name="Excel_CondFormat_1_2_2" calcext:value="formula-is([.$A3]&gt;0)" calcext:base-cell-address="'przelewy Fundacja'.C3"/>
          </calcext:conditional-format>
          <calcext:conditional-format calcext:target-range-address="'przelewy Fundacja'.C4:'przelewy Fundacja'.C4">
            <calcext:condition calcext:apply-style-name="Excel_CondFormat_1_2_1" calcext:value="formula-is([.$F4]&gt;0)" calcext:base-cell-address="'przelewy Fundacja'.C4"/>
            <calcext:condition calcext:apply-style-name="Excel_CondFormat_1_2_2" calcext:value="formula-is([.$A4]&gt;0)" calcext:base-cell-address="'przelewy Fundacja'.C4"/>
          </calcext:conditional-format>
          <calcext:conditional-format calcext:target-range-address="'przelewy Fundacja'.C5:'przelewy Fundacja'.C5">
            <calcext:condition calcext:apply-style-name="Excel_CondFormat_1_2_1" calcext:value="formula-is([.$F5]&gt;0)" calcext:base-cell-address="'przelewy Fundacja'.C5"/>
            <calcext:condition calcext:apply-style-name="Excel_CondFormat_1_2_2" calcext:value="formula-is([.$A5]&gt;0)" calcext:base-cell-address="'przelewy Fundacja'.C5"/>
          </calcext:conditional-format>
          <calcext:conditional-format calcext:target-range-address="'przelewy Fundacja'.C6:'przelewy Fundacja'.C6">
            <calcext:condition calcext:apply-style-name="Excel_CondFormat_1_2_1" calcext:value="formula-is([.$F6]&gt;0)" calcext:base-cell-address="'przelewy Fundacja'.C6"/>
            <calcext:condition calcext:apply-style-name="Excel_CondFormat_1_2_2" calcext:value="formula-is([.$A6]&gt;0)" calcext:base-cell-address="'przelewy Fundacja'.C6"/>
          </calcext:conditional-format>
          <calcext:conditional-format calcext:target-range-address="'przelewy Fundacja'.C7:'przelewy Fundacja'.C7">
            <calcext:condition calcext:apply-style-name="Excel_CondFormat_1_2_1" calcext:value="formula-is([.$F7]&gt;0)" calcext:base-cell-address="'przelewy Fundacja'.C7"/>
            <calcext:condition calcext:apply-style-name="Excel_CondFormat_1_2_2" calcext:value="formula-is([.$A7]&gt;0)" calcext:base-cell-address="'przelewy Fundacja'.C7"/>
          </calcext:conditional-format>
          <calcext:conditional-format calcext:target-range-address="'przelewy Fundacja'.C8:'przelewy Fundacja'.C8">
            <calcext:condition calcext:apply-style-name="Excel_CondFormat_1_2_1" calcext:value="formula-is([.$F8]&gt;0)" calcext:base-cell-address="'przelewy Fundacja'.C8"/>
            <calcext:condition calcext:apply-style-name="Excel_CondFormat_1_2_2" calcext:value="formula-is([.$A8]&gt;0)" calcext:base-cell-address="'przelewy Fundacja'.C8"/>
          </calcext:conditional-format>
          <calcext:conditional-format calcext:target-range-address="'przelewy Fundacja'.C9:'przelewy Fundacja'.C9">
            <calcext:condition calcext:apply-style-name="Excel_CondFormat_1_2_1" calcext:value="formula-is([.$F9]&gt;0)" calcext:base-cell-address="'przelewy Fundacja'.C9"/>
            <calcext:condition calcext:apply-style-name="Excel_CondFormat_1_2_2" calcext:value="formula-is([.$A9]&gt;0)" calcext:base-cell-address="'przelewy Fundacja'.C9"/>
          </calcext:conditional-format>
          <calcext:conditional-format calcext:target-range-address="'przelewy Fundacja'.C10:'przelewy Fundacja'.C10">
            <calcext:condition calcext:apply-style-name="Excel_CondFormat_1_2_1" calcext:value="formula-is([.$F10]&gt;0)" calcext:base-cell-address="'przelewy Fundacja'.C10"/>
            <calcext:condition calcext:apply-style-name="Excel_CondFormat_1_2_2" calcext:value="formula-is([.$A10]&gt;0)" calcext:base-cell-address="'przelewy Fundacja'.C10"/>
          </calcext:conditional-format>
          <calcext:conditional-format calcext:target-range-address="'przelewy Fundacja'.C11:'przelewy Fundacja'.C11">
            <calcext:condition calcext:apply-style-name="Excel_CondFormat_1_2_1" calcext:value="formula-is([.$F11]&gt;0)" calcext:base-cell-address="'przelewy Fundacja'.C11"/>
            <calcext:condition calcext:apply-style-name="Excel_CondFormat_1_2_2" calcext:value="formula-is([.$A11]&gt;0)" calcext:base-cell-address="'przelewy Fundacja'.C11"/>
          </calcext:conditional-format>
          <calcext:conditional-format calcext:target-range-address="'przelewy Fundacja'.C12:'przelewy Fundacja'.C12">
            <calcext:condition calcext:apply-style-name="Excel_CondFormat_1_2_1" calcext:value="formula-is([.$F12]&gt;0)" calcext:base-cell-address="'przelewy Fundacja'.C12"/>
            <calcext:condition calcext:apply-style-name="Excel_CondFormat_1_2_2" calcext:value="formula-is([.$A12]&gt;0)" calcext:base-cell-address="'przelewy Fundacja'.C12"/>
          </calcext:conditional-format>
          <calcext:conditional-format calcext:target-range-address="'przelewy Fundacja'.C13:'przelewy Fundacja'.C13">
            <calcext:condition calcext:apply-style-name="Excel_CondFormat_1_2_1" calcext:value="formula-is([.$F13]&gt;0)" calcext:base-cell-address="'przelewy Fundacja'.C13"/>
            <calcext:condition calcext:apply-style-name="Excel_CondFormat_1_2_2" calcext:value="formula-is([.$A13]&gt;0)" calcext:base-cell-address="'przelewy Fundacja'.C13"/>
          </calcext:conditional-format>
          <calcext:conditional-format calcext:target-range-address="'przelewy Fundacja'.C14:'przelewy Fundacja'.C14">
            <calcext:condition calcext:apply-style-name="Excel_CondFormat_1_2_1" calcext:value="formula-is([.$F14]&gt;0)" calcext:base-cell-address="'przelewy Fundacja'.C14"/>
            <calcext:condition calcext:apply-style-name="Excel_CondFormat_1_2_2" calcext:value="formula-is([.$A14]&gt;0)" calcext:base-cell-address="'przelewy Fundacja'.C14"/>
          </calcext:conditional-format>
          <calcext:conditional-format calcext:target-range-address="'przelewy Fundacja'.C15:'przelewy Fundacja'.C15">
            <calcext:condition calcext:apply-style-name="Excel_CondFormat_1_2_1" calcext:value="formula-is([.$F15]&gt;0)" calcext:base-cell-address="'przelewy Fundacja'.C15"/>
            <calcext:condition calcext:apply-style-name="Excel_CondFormat_1_2_2" calcext:value="formula-is([.$A15]&gt;0)" calcext:base-cell-address="'przelewy Fundacja'.C15"/>
          </calcext:conditional-format>
          <calcext:conditional-format calcext:target-range-address="'przelewy Fundacja'.C16:'przelewy Fundacja'.C16">
            <calcext:condition calcext:apply-style-name="Excel_CondFormat_1_2_1" calcext:value="formula-is([.$F16]&gt;0)" calcext:base-cell-address="'przelewy Fundacja'.C16"/>
            <calcext:condition calcext:apply-style-name="Excel_CondFormat_1_2_2" calcext:value="formula-is([.$A16]&gt;0)" calcext:base-cell-address="'przelewy Fundacja'.C16"/>
          </calcext:conditional-format>
          <calcext:conditional-format calcext:target-range-address="'przelewy Fundacja'.C17:'przelewy Fundacja'.C17">
            <calcext:condition calcext:apply-style-name="Excel_CondFormat_1_2_1" calcext:value="formula-is([.$F17]&gt;0)" calcext:base-cell-address="'przelewy Fundacja'.C17"/>
            <calcext:condition calcext:apply-style-name="Excel_CondFormat_1_2_2" calcext:value="formula-is([.$A17]&gt;0)" calcext:base-cell-address="'przelewy Fundacja'.C17"/>
          </calcext:conditional-format>
          <calcext:conditional-format calcext:target-range-address="'przelewy Fundacja'.C18:'przelewy Fundacja'.C18">
            <calcext:condition calcext:apply-style-name="Excel_CondFormat_1_2_1" calcext:value="formula-is([.$F18]&gt;0)" calcext:base-cell-address="'przelewy Fundacja'.C18"/>
            <calcext:condition calcext:apply-style-name="Excel_CondFormat_1_2_2" calcext:value="formula-is([.$A18]&gt;0)" calcext:base-cell-address="'przelewy Fundacja'.C18"/>
          </calcext:conditional-format>
          <calcext:conditional-format calcext:target-range-address="'przelewy Fundacja'.C19:'przelewy Fundacja'.C19">
            <calcext:condition calcext:apply-style-name="Excel_CondFormat_1_2_1" calcext:value="formula-is([.$F19]&gt;0)" calcext:base-cell-address="'przelewy Fundacja'.C19"/>
            <calcext:condition calcext:apply-style-name="Excel_CondFormat_1_2_2" calcext:value="formula-is([.$A19]&gt;0)" calcext:base-cell-address="'przelewy Fundacja'.C19"/>
          </calcext:conditional-format>
          <calcext:conditional-format calcext:target-range-address="'przelewy Fundacja'.C20:'przelewy Fundacja'.C20">
            <calcext:condition calcext:apply-style-name="Excel_CondFormat_1_2_1" calcext:value="formula-is([.$F20]&gt;0)" calcext:base-cell-address="'przelewy Fundacja'.C20"/>
            <calcext:condition calcext:apply-style-name="Excel_CondFormat_1_2_2" calcext:value="formula-is([.$A20]&gt;0)" calcext:base-cell-address="'przelewy Fundacja'.C20"/>
          </calcext:conditional-format>
          <calcext:conditional-format calcext:target-range-address="'przelewy Fundacja'.C21:'przelewy Fundacja'.C21">
            <calcext:condition calcext:apply-style-name="Excel_CondFormat_1_2_1" calcext:value="formula-is([.$F21]&gt;0)" calcext:base-cell-address="'przelewy Fundacja'.C21"/>
            <calcext:condition calcext:apply-style-name="Excel_CondFormat_1_2_2" calcext:value="formula-is([.$A21]&gt;0)" calcext:base-cell-address="'przelewy Fundacja'.C21"/>
          </calcext:conditional-format>
          <calcext:conditional-format calcext:target-range-address="'przelewy Fundacja'.C22:'przelewy Fundacja'.C22">
            <calcext:condition calcext:apply-style-name="Excel_CondFormat_1_2_1" calcext:value="formula-is([.$F22]&gt;0)" calcext:base-cell-address="'przelewy Fundacja'.C22"/>
            <calcext:condition calcext:apply-style-name="Excel_CondFormat_1_2_2" calcext:value="formula-is([.$A22]&gt;0)" calcext:base-cell-address="'przelewy Fundacja'.C22"/>
          </calcext:conditional-format>
          <calcext:conditional-format calcext:target-range-address="'przelewy Fundacja'.C23:'przelewy Fundacja'.C23">
            <calcext:condition calcext:apply-style-name="Excel_CondFormat_1_2_1" calcext:value="formula-is([.$F23]&gt;0)" calcext:base-cell-address="'przelewy Fundacja'.C23"/>
            <calcext:condition calcext:apply-style-name="Excel_CondFormat_1_2_2" calcext:value="formula-is([.$A23]&gt;0)" calcext:base-cell-address="'przelewy Fundacja'.C23"/>
          </calcext:conditional-format>
          <calcext:conditional-format calcext:target-range-address="'przelewy Fundacja'.C24:'przelewy Fundacja'.C24">
            <calcext:condition calcext:apply-style-name="Excel_CondFormat_1_2_1" calcext:value="formula-is([.$F24]&gt;0)" calcext:base-cell-address="'przelewy Fundacja'.C24"/>
            <calcext:condition calcext:apply-style-name="Excel_CondFormat_1_2_2" calcext:value="formula-is([.$A24]&gt;0)" calcext:base-cell-address="'przelewy Fundacja'.C24"/>
          </calcext:conditional-format>
          <calcext:conditional-format calcext:target-range-address="'przelewy Fundacja'.C25:'przelewy Fundacja'.C25">
            <calcext:condition calcext:apply-style-name="Excel_CondFormat_1_2_1" calcext:value="formula-is([.$F25]&gt;0)" calcext:base-cell-address="'przelewy Fundacja'.C25"/>
            <calcext:condition calcext:apply-style-name="Excel_CondFormat_1_2_2" calcext:value="formula-is([.$A25]&gt;0)" calcext:base-cell-address="'przelewy Fundacja'.C25"/>
          </calcext:conditional-format>
          <calcext:conditional-format calcext:target-range-address="'przelewy Fundacja'.C26:'przelewy Fundacja'.C26">
            <calcext:condition calcext:apply-style-name="Excel_CondFormat_1_2_1" calcext:value="formula-is([.$F26]&gt;0)" calcext:base-cell-address="'przelewy Fundacja'.C26"/>
            <calcext:condition calcext:apply-style-name="Excel_CondFormat_1_2_2" calcext:value="formula-is([.$A26]&gt;0)" calcext:base-cell-address="'przelewy Fundacja'.C26"/>
          </calcext:conditional-format>
          <calcext:conditional-format calcext:target-range-address="'przelewy Fundacja'.C27:'przelewy Fundacja'.C27">
            <calcext:condition calcext:apply-style-name="Excel_CondFormat_1_2_1" calcext:value="formula-is([.$F27]&gt;0)" calcext:base-cell-address="'przelewy Fundacja'.C27"/>
            <calcext:condition calcext:apply-style-name="Excel_CondFormat_1_2_2" calcext:value="formula-is([.$A27]&gt;0)" calcext:base-cell-address="'przelewy Fundacja'.C27"/>
          </calcext:conditional-format>
          <calcext:conditional-format calcext:target-range-address="'przelewy Fundacja'.C28:'przelewy Fundacja'.C28">
            <calcext:condition calcext:apply-style-name="Excel_CondFormat_1_2_1" calcext:value="formula-is([.$F28]&gt;0)" calcext:base-cell-address="'przelewy Fundacja'.C28"/>
            <calcext:condition calcext:apply-style-name="Excel_CondFormat_1_2_2" calcext:value="formula-is([.$A28]&gt;0)" calcext:base-cell-address="'przelewy Fundacja'.C28"/>
          </calcext:conditional-format>
          <calcext:conditional-format calcext:target-range-address="'przelewy Fundacja'.C29:'przelewy Fundacja'.C29">
            <calcext:condition calcext:apply-style-name="Excel_CondFormat_1_2_1" calcext:value="formula-is([.$F29]&gt;0)" calcext:base-cell-address="'przelewy Fundacja'.C29"/>
            <calcext:condition calcext:apply-style-name="Excel_CondFormat_1_2_2" calcext:value="formula-is([.$A29]&gt;0)" calcext:base-cell-address="'przelewy Fundacja'.C29"/>
          </calcext:conditional-format>
        </calcext:conditional-formats>
      </table:table>
      <table:table table:name="zrzutka" table:style-name="ta2">
        <office:forms form:automatic-focus="false" form:apply-design-mode="false"/>
        <table:table-column table:style-name="co11" table:default-cell-style-name="ce380"/>
        <table:table-column table:style-name="co12" table:default-cell-style-name="ce381"/>
        <table:table-column table:style-name="co10" table:number-columns-repeated="1017" table:default-cell-style-name="Default"/>
        <table:table-row table:style-name="ro11">
          <table:table-cell table:style-name="ce378" office:value-type="string" calcext:value-type="string" table:number-columns-spanned="2" table:number-rows-spanned="1">
            <text:p>Kwoty otrzymane przez Fundację Pomocniczą im. Krzysztofa Skubiszewskiego w ramach zrzutki internetowej zrzutka.pl/z/ow „Na obserwację wyborów (Obserwatorium Wyborcze)” między 24.08.2018 a 16.12.2018</text:p>
          </table:table-cell>
          <table:covered-table-cell table:style-name="ce291"/>
          <table:table-cell table:style-name="ce377" table:number-columns-repeated="1017"/>
        </table:table-row>
        <table:table-row table:style-name="ro12">
          <table:table-cell table:style-name="ce291" office:value-type="string" calcext:value-type="string">
            <text:p>Data i godzina</text:p>
          </table:table-cell>
          <table:table-cell table:style-name="ce291" office:value-type="string" calcext:value-type="string">
            <text:p>Kwota</text:p>
          </table:table-cell>
          <table:table-cell table:style-name="ce377" table:number-columns-repeated="1017"/>
        </table:table-row>
        <table:table-row table:style-name="ro13">
          <table:table-cell office:value-type="string" calcext:value-type="string">
            <text:p>2018-08-26 12:2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8-29 14:58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8-29 21:57</text:p>
          </table:table-cell>
          <table:table-cell office:value-type="float" office:value="25" calcext:value-type="float">
            <text:p>25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9-08 22:14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9-10 18:12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9-14 11:17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9-15 19:54</text:p>
          </table:table-cell>
          <table:table-cell office:value-type="float" office:value="200" calcext:value-type="float">
            <text:p>20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9-16 17:21</text:p>
          </table:table-cell>
          <table:table-cell office:value-type="float" office:value="50" calcext:value-type="float">
            <text:p>5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09-26 21:53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10-01 12:38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3">
          <table:table-cell office:value-type="string" calcext:value-type="string">
            <text:p>2018-10-16 09:16</text:p>
          </table:table-cell>
          <table:table-cell office:value-type="float" office:value="100" calcext:value-type="float">
            <text:p>100,00</text:p>
          </table:table-cell>
          <table:table-cell table:number-columns-repeated="1017"/>
        </table:table-row>
        <table:table-row table:style-name="ro10">
          <table:table-cell table:style-name="Default"/>
          <table:table-cell table:style-name="ce344"/>
          <table:table-cell table:number-columns-repeated="1017"/>
        </table:table-row>
        <table:table-row table:style-name="ro10">
          <table:table-cell table:style-name="ce346" office:value-type="string" calcext:value-type="string">
            <text:p>RAZEM</text:p>
          </table:table-cell>
          <table:table-cell table:style-name="ce382" table:formula="of:=SUM([.B3:.B14])" office:value-type="float" office:value="1175" calcext:value-type="float">
            <text:p>1175,00</text:p>
          </table:table-cell>
          <table:table-cell table:number-columns-repeated="1017"/>
        </table:table-row>
        <table:table-row table:style-name="ro10">
          <table:table-cell table:style-name="Default" table:number-columns-repeated="2"/>
          <table:table-cell table:number-columns-repeated="1017"/>
        </table:table-row>
        <table:table-row table:style-name="ro10">
          <table:table-cell table:style-name="Default" office:value-type="string" calcext:value-type="string">
            <text:p>fundacja razem</text:p>
          </table:table-cell>
          <table:table-cell table:style-name="Default" table:formula="of:=[.B15]+[$'przelewy Fundacja'.C43]" office:value-type="float" office:value="7240.68" calcext:value-type="float">
            <text:p>7240,68</text:p>
          </table:table-cell>
          <table:table-cell table:number-columns-repeated="1017"/>
        </table:table-row>
      </table:table>
      <table:table table:name="stowarzyszenie" table:style-name="ta2">
        <office:forms form:automatic-focus="false" form:apply-design-mode="false"/>
        <table:table-column table:style-name="co10" table:default-cell-style-name="ce341"/>
        <table:table-column table:style-name="co10" table:number-columns-repeated="4" table:default-cell-style-name="Default"/>
        <table:table-column table:style-name="co10" table:default-cell-style-name="ce344"/>
        <table:table-column table:style-name="co10" table:number-columns-repeated="1018" table:default-cell-style-name="Default"/>
        <table:table-row table:style-name="ro14">
          <table:table-cell table:style-name="ce504" office:value-type="string" calcext:value-type="string" table:number-columns-spanned="6" table:number-rows-spanned="1">
            <text:p>Kwoty otrzymane przelewem w ramach ofiarności publicznej przez Stowarzyszenie Obserwatorium Wyborcze do 16.12.2018</text:p>
          </table:table-cell>
          <table:covered-table-cell table:number-columns-repeated="4"/>
          <table:covered-table-cell table:style-name="Default"/>
          <table:table-cell table:number-columns-repeated="1018"/>
        </table:table-row>
        <table:table-row table:style-name="ro15">
          <table:table-cell table:style-name="ce377" office:value-type="string" calcext:value-type="string">
            <text:p>data</text:p>
          </table:table-cell>
          <table:table-cell table:style-name="ce377"/>
          <table:table-cell table:style-name="ce377" office:value-type="string" calcext:value-type="string">
            <text:p>suma w walucie obcej</text:p>
          </table:table-cell>
          <table:table-cell table:style-name="ce377" office:value-type="string" calcext:value-type="string">
            <text:p>waluta obca</text:p>
          </table:table-cell>
          <table:table-cell table:style-name="ce377" office:value-type="string" calcext:value-type="string">
            <text:p>kurs NBP na dzień <text:s/>sporządzania sprawodania</text:p>
          </table:table-cell>
          <table:table-cell table:style-name="ce377" office:value-type="string" calcext:value-type="string">
            <text:p>wartość w PLN</text:p>
          </table:table-cell>
          <table:table-cell table:style-name="ce377" table:number-columns-repeated="1018"/>
        </table:table-row>
        <table:table-row table:style-name="ro10">
          <table:table-cell table:style-name="Default"/>
          <table:table-cell table:number-columns-repeated="4"/>
          <table:table-cell table:style-name="Default"/>
          <table:table-cell table:number-columns-repeated="1018"/>
        </table:table-row>
        <table:table-row table:style-name="ro10">
          <table:table-cell office:value-type="date" office:date-value="2018-09-26" calcext:value-type="date">
            <text:p>26 IX 2018</text:p>
          </table:table-cell>
          <table:table-cell table:number-columns-repeated="4"/>
          <table:table-cell office:value-type="float" office:value="100" calcext:value-type="float">
            <text:p>100,00</text:p>
          </table:table-cell>
          <table:table-cell table:number-columns-repeated="1018"/>
        </table:table-row>
        <table:table-row table:style-name="ro10">
          <table:table-cell office:value-type="date" office:date-value="2018-10-11" calcext:value-type="date">
            <text:p>11 X 2018</text:p>
          </table:table-cell>
          <table:table-cell table:number-columns-repeated="4"/>
          <table:table-cell office:value-type="float" office:value="15" calcext:value-type="float">
            <text:p>15,00</text:p>
          </table:table-cell>
          <table:table-cell table:number-columns-repeated="1018"/>
        </table:table-row>
        <table:table-row table:style-name="ro10">
          <table:table-cell office:value-type="date" office:date-value="2018-12-03" calcext:value-type="date">
            <text:p>3 XII 2018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EUR</text:p>
          </table:table-cell>
          <table:table-cell office:value-type="float" office:value="4.2845" calcext:value-type="float">
            <text:p>4,2845</text:p>
          </table:table-cell>
          <table:table-cell table:formula="of:=[.E6]*[.C6]" office:value-type="float" office:value="85.69" calcext:value-type="float">
            <text:p>85,69</text:p>
          </table:table-cell>
          <table:table-cell table:number-columns-repeated="1018"/>
        </table:table-row>
        <table:table-row table:style-name="ro10">
          <table:table-cell table:style-name="Default"/>
          <table:table-cell table:number-columns-repeated="1023"/>
        </table:table-row>
        <table:table-row table:style-name="ro10">
          <table:table-cell table:style-name="ce346" office:value-type="string" calcext:value-type="string">
            <text:p>RAZEM</text:p>
          </table:table-cell>
          <table:table-cell table:style-name="ce346" table:number-columns-repeated="4"/>
          <table:table-cell table:style-name="ce382" table:formula="of:=SUM([.F4:.F7])" office:value-type="float" office:value="200.69" calcext:value-type="float">
            <text:p>200,69</text:p>
          </table:table-cell>
          <table:table-cell table:style-name="ce346" table:number-columns-repeated="1018"/>
        </table:table-row>
      </table:table>
      <table:table table:name="zbiórki" table:style-name="ta2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0" table:number-columns-repeated="1022" table:default-cell-style-name="Default"/>
        <table:table-row table:style-name="ro16">
          <table:table-cell table:style-name="ce516" office:value-type="string" calcext:value-type="string" table:number-columns-spanned="3" table:number-rows-spanned="1">
            <text:p>Kwoty zebrane gotówką przez Komitet Społeczny Obserwatorium Wyborcze od 14.08.2018 do 16.12.2018</text:p>
          </table:table-cell>
          <table:covered-table-cell table:style-name="ce515"/>
          <table:covered-table-cell table:style-name="ce377"/>
          <table:table-cell table:number-columns-repeated="1021"/>
        </table:table-row>
        <table:table-row table:style-name="ro10">
          <table:table-cell table:style-name="ce517" table:number-columns-repeated="2"/>
          <table:table-cell table:style-name="ce377"/>
          <table:table-cell table:number-columns-repeated="1021"/>
        </table:table-row>
        <table:table-row table:style-name="ro17">
          <table:table-cell table:style-name="ce514" office:value-type="string" calcext:value-type="string">
            <text:p>Data akcji zbierania</text:p>
          </table:table-cell>
          <table:table-cell table:style-name="ce514" office:value-type="string" calcext:value-type="string">
            <text:p>Okoliczności</text:p>
          </table:table-cell>
          <table:table-cell table:style-name="ce508" office:value-type="string" calcext:value-type="string">
            <text:p>Zebrana suma</text:p>
          </table:table-cell>
          <table:table-cell table:number-columns-repeated="1021"/>
        </table:table-row>
        <table:table-row table:style-name="ro10">
          <table:table-cell table:style-name="ce507"/>
          <table:table-cell table:style-name="ce377" table:number-columns-repeated="2"/>
          <table:table-cell table:number-columns-repeated="1021"/>
        </table:table-row>
        <table:table-row table:style-name="ro18">
          <table:table-cell table:style-name="ce507" office:value-type="date" office:date-value="2018-12-02" calcext:value-type="date">
            <text:p>2 XII 2018</text:p>
          </table:table-cell>
          <table:table-cell table:style-name="ce377" office:value-type="string" calcext:value-type="string">
            <text:p>Przed Trybunałem Konstytucyjnym, zgromadzenie z okazji trzeciej rocznicy marszu w obronie TK, jedna osoba zbierała</text:p>
          </table:table-cell>
          <table:table-cell table:style-name="ce509" office:value-type="float" office:value="195" calcext:value-type="float">
            <text:p>195,00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style-name="ce508" office:value-type="string" calcext:value-type="string">
            <text:p>RAZEM</text:p>
          </table:table-cell>
          <table:table-cell/>
          <table:table-cell table:style-name="ce511" table:formula="of:=SUM([.C5:.C6])" office:value-type="float" office:value="195" calcext:value-type="float">
            <text:p>195,00</text:p>
          </table:table-cell>
          <table:table-cell table:number-columns-repeated="1021"/>
        </table:table-row>
        <table:table-row table:style-name="ro19">
          <table:table-cell table:style-name="ce346" office:value-type="string" calcext:value-type="string">
            <text:p>Wszystkie przychody na rzecz projektu z ofiarności publicznej:</text:p>
          </table:table-cell>
          <table:table-cell table:number-columns-repeated="1023"/>
        </table:table-row>
        <table:table-row table:style-name="ro20">
          <table:table-cell table:style-name="ce377" office:value-type="string" calcext:value-type="string">
            <text:p>Przelewy dla stowarzyszenia</text:p>
          </table:table-cell>
          <table:table-cell/>
          <table:table-cell table:style-name="ce344" table:formula="of:=[$stowarzyszenie.F8]" office:value-type="float" office:value="200.69" calcext:value-type="float">
            <text:p>200,69</text:p>
          </table:table-cell>
          <table:table-cell table:number-columns-repeated="1021"/>
        </table:table-row>
        <table:table-row table:style-name="ro17">
          <table:table-cell table:style-name="ce377" office:value-type="string" calcext:value-type="string">
            <text:p>Przelewy dla Fundacji</text:p>
          </table:table-cell>
          <table:table-cell/>
          <table:table-cell table:formula="of:=[$'przelewy Fundacja'.C43]" office:value-type="float" office:value="6065.68" calcext:value-type="float">
            <text:p>6065,68</text:p>
          </table:table-cell>
          <table:table-cell table:number-columns-repeated="1021"/>
        </table:table-row>
        <table:table-row table:style-name="ro17">
          <table:table-cell table:style-name="ce377" office:value-type="string" calcext:value-type="string">
            <text:p>Zrzutka internetowa</text:p>
          </table:table-cell>
          <table:table-cell/>
          <table:table-cell table:style-name="ce344" table:formula="of:=[$zrzutka.B15]" office:value-type="float" office:value="1175" calcext:value-type="float">
            <text:p>1175,00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table:style-name="ce346" office:value-type="string" calcext:value-type="string">
            <text:p>PRZYCHODY RAZEM</text:p>
          </table:table-cell>
          <table:table-cell table:style-name="ce346"/>
          <table:table-cell table:style-name="ce346" table:formula="of:=SUM([.C7:.C12])" office:value-type="float" office:value="7636.37" calcext:value-type="float">
            <text:p>7636,37</text:p>
          </table:table-cell>
          <table:table-cell table:style-name="ce346" table:number-columns-repeated="1021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przychody razem od początku projektu</text:p>
          </table:table-cell>
          <table:table-cell/>
          <table:table-cell table:style-name="ce304" office:value-type="float" office:value="24534.022699" calcext:value-type="float">
            <text:p>24 534,02</text:p>
          </table:table-cell>
          <table:table-cell table:number-columns-repeated="1021"/>
        </table:table-row>
      </table:table>
      <table:table table:name="wydatki" table:style-name="ta2" table:print="false">
        <office:forms form:automatic-focus="false" form:apply-design-mode="false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number-columns-repeated="2" table:default-cell-style-name="Default"/>
        <table:table-column table:style-name="co17" table:default-cell-style-name="ce344"/>
        <table:table-column table:style-name="co10" table:default-cell-style-name="ce344"/>
        <table:table-column table:style-name="co10" table:default-cell-style-name="Default"/>
        <table:table-column table:style-name="co10" table:default-cell-style-name="ce405"/>
        <table:table-column table:style-name="co18" table:default-cell-style-name="ce304"/>
        <table:table-column table:style-name="co10" table:number-columns-repeated="1014" table:default-cell-style-name="Default"/>
        <table:table-row table:style-name="ro21">
          <table:table-cell table:style-name="ce516" office:value-type="string" calcext:value-type="string" table:number-columns-spanned="10" table:number-rows-spanned="1">
            <text:p>Wydatki na rzecz projektu Obserwatorium Wyborcze ze środków pochodzących z ofiarności publicznej (wydatki poczynione do 16.12.2018 i nieujęte w sprawozdaniu z 24.08.2018)</text:p>
          </table:table-cell>
          <table:covered-table-cell table:style-name="ce517"/>
          <table:covered-table-cell table:number-columns-repeated="3" table:style-name="ce377"/>
          <table:covered-table-cell table:style-name="ce509"/>
          <table:covered-table-cell table:number-columns-repeated="4"/>
          <table:table-cell table:number-columns-repeated="1014"/>
        </table:table-row>
        <table:table-row table:style-name="ro22">
          <table:table-cell table:style-name="ce305" office:value-type="string" calcext:value-type="string" table:number-columns-spanned="10" table:number-rows-spanned="1">
            <text:p>Wszystkie zakupy ujęte w tej tabeli zostały zrobione po cenach rynkowych. Wszystkie ceny są brutto. Ilość i cena jednostkowa podawane są tam, gdzie ma to sens.</text:p>
          </table:table-cell>
          <table:covered-table-cell table:style-name="ce305"/>
          <table:covered-table-cell table:number-columns-repeated="3" table:style-name="ce391"/>
          <table:covered-table-cell table:style-name="ce395"/>
          <table:covered-table-cell table:number-columns-repeated="4"/>
          <table:table-cell table:number-columns-repeated="1014"/>
        </table:table-row>
        <table:table-row table:style-name="ro23">
          <table:table-cell table:style-name="ce516" office:value-type="string" calcext:value-type="string">
            <text:p>Jednostka organizacyjna</text:p>
          </table:table-cell>
          <table:table-cell table:style-name="ce516" office:value-type="string" calcext:value-type="string">
            <text:p>Data zakupu</text:p>
          </table:table-cell>
          <table:table-cell table:style-name="ce508" office:value-type="string" calcext:value-type="string">
            <text:p>Co kupiono</text:p>
          </table:table-cell>
          <table:table-cell table:style-name="ce510" office:value-type="string" calcext:value-type="string">
            <text:p>Jednostka</text:p>
          </table:table-cell>
          <table:table-cell table:style-name="ce508" office:value-type="string" calcext:value-type="string">
            <text:p>Ilość zakupionych jednostek</text:p>
          </table:table-cell>
          <table:table-cell table:style-name="ce396" office:value-type="string" calcext:value-type="string">
            <text:p>Cena jednostkowa</text:p>
          </table:table-cell>
          <table:table-cell table:style-name="ce396" office:value-type="string" calcext:value-type="string">
            <text:p>Wartość</text:p>
          </table:table-cell>
          <table:table-cell table:style-name="ce510" office:value-type="string" calcext:value-type="string">
            <text:p>Waluta </text:p>
          </table:table-cell>
          <table:table-cell table:style-name="ce406" office:value-type="string" calcext:value-type="string">
            <text:p>Kurs wymiany</text:p>
          </table:table-cell>
          <table:table-cell table:style-name="ce411" office:value-type="string" calcext:value-type="string">
            <text:p>Koszt w PLN</text:p>
          </table:table-cell>
          <table:table-cell table:number-columns-repeated="1014"/>
        </table:table-row>
        <table:table-row table:style-name="ro24">
          <table:table-cell table:style-name="ce537" office:value-type="string" calcext:value-type="string" table:number-columns-spanned="10" table:number-rows-spanned="1">
            <text:p>Zakupy sprzętowe</text:p>
          </table:table-cell>
          <table:covered-table-cell table:style-name="ce516"/>
          <table:covered-table-cell table:style-name="ce508"/>
          <table:covered-table-cell table:style-name="ce510"/>
          <table:covered-table-cell table:style-name="ce508"/>
          <table:covered-table-cell table:number-columns-repeated="2" table:style-name="ce396"/>
          <table:covered-table-cell table:style-name="ce510"/>
          <table:covered-table-cell table:style-name="ce406"/>
          <table:covered-table-cell table:style-name="ce411"/>
          <table:table-cell table:number-columns-repeated="1014"/>
        </table:table-row>
        <table:table-row table:style-name="ro25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23" calcext:value-type="date">
            <text:p>23.08.2018</text:p>
          </table:table-cell>
          <table:table-cell table:style-name="ce527" office:value-type="string" calcext:value-type="string">
            <text:p>wysyłka serwera do nas (sam zakup serwera był ujęty w poprzednim sprawozdaniu)</text:p>
          </table:table-cell>
          <table:table-cell table:style-name="ce523" table:number-columns-repeated="2"/>
          <table:table-cell table:style-name="ce397"/>
          <table:table-cell table:style-name="ce397" table:formula="of:=17*1.23" office:value-type="float" office:value="20.91" calcext:value-type="float">
            <text:p>20,91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5]" office:value-type="float" office:value="20.91" calcext:value-type="float">
            <text:p>20,91</text:p>
          </table:table-cell>
          <table:table-cell table:style-name="ce523" table:number-columns-repeated="1014"/>
        </table:table-row>
        <table:table-row table:style-name="ro26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23" calcext:value-type="date">
            <text:p>23.08.2018</text:p>
          </table:table-cell>
          <table:table-cell table:style-name="ce527" office:value-type="string" calcext:value-type="string">
            <text:p>Przewody USB 3.0 i przejściówki</text:p>
          </table:table-cell>
          <table:table-cell table:style-name="ce523" office:value-type="string" calcext:value-type="string">
            <text:p>szt.</text:p>
          </table:table-cell>
          <table:table-cell table:style-name="ce523" office:value-type="float" office:value="5" calcext:value-type="float">
            <text:p>5</text:p>
          </table:table-cell>
          <table:table-cell table:style-name="ce397" table:formula="of:=17.86*1.23" office:value-type="float" office:value="21.9678" calcext:value-type="float">
            <text:p>21,97</text:p>
          </table:table-cell>
          <table:table-cell table:style-name="ce397" table:formula="of:=[.E6]*[.F6]" office:value-type="float" office:value="109.839" calcext:value-type="float">
            <text:p>109,84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6]" office:value-type="float" office:value="109.839" calcext:value-type="float">
            <text:p>109,84</text:p>
          </table:table-cell>
          <table:table-cell table:style-name="ce523" table:number-columns-repeated="1014"/>
        </table:table-row>
        <table:table-row table:style-name="ro25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23" calcext:value-type="date">
            <text:p>23.08.2018</text:p>
          </table:table-cell>
          <table:table-cell table:style-name="ce527" office:value-type="string" calcext:value-type="string">
            <text:p>Dysk serwerowy Toshiba V300 1TB Sata 3 video streaming bulk</text:p>
          </table:table-cell>
          <table:table-cell table:style-name="ce523" office:value-type="string" calcext:value-type="string">
            <text:p>szt.</text:p>
          </table:table-cell>
          <table:table-cell table:style-name="ce523" office:value-type="float" office:value="2" calcext:value-type="float">
            <text:p>2</text:p>
          </table:table-cell>
          <table:table-cell table:style-name="ce397" table:formula="of:=163.85*1.23" office:value-type="float" office:value="201.5355" calcext:value-type="float">
            <text:p>201,54</text:p>
          </table:table-cell>
          <table:table-cell table:style-name="ce397" table:formula="of:=[.E7]*[.F7]" office:value-type="float" office:value="403.071" calcext:value-type="float">
            <text:p>403,07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7]" office:value-type="float" office:value="403.071" calcext:value-type="float">
            <text:p>403,07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523"/>
          <table:table-cell table:style-name="ce523" office:value-type="string" calcext:value-type="string">
            <text:p>wysyłka (dwie poprzednie linie)</text:p>
          </table:table-cell>
          <table:table-cell table:style-name="ce523" table:number-columns-repeated="2"/>
          <table:table-cell table:style-name="ce397"/>
          <table:table-cell table:style-name="ce397" table:formula="of:=15.46*1.23" office:value-type="float" office:value="19.0158" calcext:value-type="float">
            <text:p>19,02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8]" office:value-type="float" office:value="19.0158" calcext:value-type="float">
            <text:p>19,02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384" office:value-type="date" office:date-value="2018-08-24" calcext:value-type="date">
            <text:p>24.08.2018</text:p>
          </table:table-cell>
          <table:table-cell table:style-name="ce523" office:value-type="string" calcext:value-type="string">
            <text:p>Asortyment 4 przewodów</text:p>
          </table:table-cell>
          <table:table-cell table:style-name="ce523" office:value-type="string" calcext:value-type="string">
            <text:p>zestaw</text:p>
          </table:table-cell>
          <table:table-cell table:style-name="ce523" office:value-type="float" office:value="1" calcext:value-type="float">
            <text:p>1</text:p>
          </table:table-cell>
          <table:table-cell table:style-name="ce397" office:value-type="float" office:value="67.32" calcext:value-type="float">
            <text:p>67,32</text:p>
          </table:table-cell>
          <table:table-cell table:style-name="ce397" table:formula="of:=[.E9]*[.F9]" office:value-type="float" office:value="67.32" calcext:value-type="float">
            <text:p>67,32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9]" office:value-type="float" office:value="67.32" calcext:value-type="float">
            <text:p>67,32</text:p>
          </table:table-cell>
          <table:table-cell table:style-name="ce523" table:number-columns-repeated="1014"/>
        </table:table-row>
        <table:table-row table:style-name="ro25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23" calcext:value-type="date">
            <text:p>23.08.2018</text:p>
          </table:table-cell>
          <table:table-cell table:style-name="ce527" office:value-type="string" calcext:value-type="string">
            <text:p>Dysk Toshiba Enterprise Capacity 8TB 3.5” SATA 7.2K 128MB 512E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8" calcext:value-type="float">
            <text:p>8</text:p>
          </table:table-cell>
          <table:table-cell table:style-name="ce398" table:formula="of:=828.05*1.23" office:value-type="float" office:value="1018.5015" calcext:value-type="float">
            <text:p>1018,50</text:p>
          </table:table-cell>
          <table:table-cell table:style-name="ce397" table:formula="of:=[.E10]*[.F10]" office:value-type="float" office:value="8148.012" calcext:value-type="float">
            <text:p>8148,01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0]" office:value-type="float" office:value="8148.012" calcext:value-type="float">
            <text:p>8 148,01</text:p>
          </table:table-cell>
          <table:table-cell table:style-name="ce523" table:number-columns-repeated="1014"/>
        </table:table-row>
        <table:table-row table:style-name="ro25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23" calcext:value-type="date">
            <text:p>23.08.2018</text:p>
          </table:table-cell>
          <table:table-cell table:style-name="ce527" office:value-type="string" calcext:value-type="string">
            <text:p>RAM 8GB DDR3-1600 unbuffered ECC DIMM CL11 R2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2" calcext:value-type="float">
            <text:p>2</text:p>
          </table:table-cell>
          <table:table-cell table:style-name="ce398" table:formula="of:=284.55*1.23" office:value-type="float" office:value="349.9965" calcext:value-type="float">
            <text:p>350,00</text:p>
          </table:table-cell>
          <table:table-cell table:style-name="ce397" table:formula="of:=[.E11]*[.F11]" office:value-type="float" office:value="699.993" calcext:value-type="float">
            <text:p>699,99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1]" office:value-type="float" office:value="699.993" calcext:value-type="float">
            <text:p>699,99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28" calcext:value-type="date">
            <text:p>28.08.2018</text:p>
          </table:table-cell>
          <table:table-cell table:style-name="ce527" office:value-type="string" calcext:value-type="string">
            <text:p>Dysk WD 750G 5400RPM 2.5” 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2" calcext:value-type="float">
            <text:p>2</text:p>
          </table:table-cell>
          <table:table-cell table:style-name="ce398" table:formula="of:=225.25*1.23" office:value-type="float" office:value="277.0575" calcext:value-type="float">
            <text:p>277,06</text:p>
          </table:table-cell>
          <table:table-cell table:style-name="ce397" table:formula="of:=[.E12]*[.F12]" office:value-type="float" office:value="554.115" calcext:value-type="float">
            <text:p>554,12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2]" office:value-type="float" office:value="554.115" calcext:value-type="float">
            <text:p>554,12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520"/>
          <table:table-cell table:style-name="ce527" office:value-type="string" calcext:value-type="string">
            <text:p>wysyłka (poprzednia linia)</text:p>
          </table:table-cell>
          <table:table-cell table:style-name="ce527" table:number-columns-repeated="2"/>
          <table:table-cell table:style-name="ce398"/>
          <table:table-cell table:style-name="ce398" office:value-type="float" office:value="20" calcext:value-type="float">
            <text:p>2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3]" office:value-type="float" office:value="20" calcext:value-type="float">
            <text:p>20,00</text:p>
          </table:table-cell>
          <table:table-cell table:style-name="ce523" table:number-columns-repeated="1014"/>
        </table:table-row>
        <table:table-row table:style-name="ro25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30" calcext:value-type="date">
            <text:p>30.08.2018</text:p>
          </table:table-cell>
          <table:table-cell table:style-name="ce527" office:value-type="string" calcext:value-type="string">
            <text:p>komputer Nettop/Mini-PC Gigabyte BRIX J3455/4GB/500GB 2.5"SATA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5" calcext:value-type="float">
            <text:p>5</text:p>
          </table:table-cell>
          <table:table-cell table:style-name="ce398" office:value-type="float" office:value="739" calcext:value-type="float">
            <text:p>739,00</text:p>
          </table:table-cell>
          <table:table-cell table:style-name="ce397" table:formula="of:=[.E14]*[.F14]" office:value-type="float" office:value="3695" calcext:value-type="float">
            <text:p>3695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4]" office:value-type="float" office:value="3695" calcext:value-type="float">
            <text:p>3 695,00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523"/>
          <table:table-cell table:style-name="ce527" office:value-type="string" calcext:value-type="string">
            <text:p>wysyłka (poprzednia linia)</text:p>
          </table:table-cell>
          <table:table-cell table:style-name="ce527" office:value-type="string" calcext:value-type="string">
            <text:p>paczka</text:p>
          </table:table-cell>
          <table:table-cell table:style-name="ce527" office:value-type="float" office:value="1" calcext:value-type="float">
            <text:p>1</text:p>
          </table:table-cell>
          <table:table-cell table:style-name="ce398" office:value-type="float" office:value="20" calcext:value-type="float">
            <text:p>20,00</text:p>
          </table:table-cell>
          <table:table-cell table:style-name="ce397" table:formula="of:=[.E15]*[.F15]" office:value-type="float" office:value="20" calcext:value-type="float">
            <text:p>2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5]" office:value-type="float" office:value="20" calcext:value-type="float">
            <text:p>20,00</text:p>
          </table:table-cell>
          <table:table-cell table:style-name="ce523" table:number-columns-repeated="1014"/>
        </table:table-row>
        <table:table-row table:style-name="ro26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8-30" calcext:value-type="date">
            <text:p>30.08.2018</text:p>
          </table:table-cell>
          <table:table-cell table:style-name="ce527" office:value-type="string" calcext:value-type="string">
            <text:p>Asortyment 20 przewodów (antenowych i informatycznych) </text:p>
          </table:table-cell>
          <table:table-cell table:style-name="ce527" office:value-type="string" calcext:value-type="string">
            <text:p>zestaw</text:p>
          </table:table-cell>
          <table:table-cell table:style-name="ce527" office:value-type="float" office:value="1" calcext:value-type="float">
            <text:p>1</text:p>
          </table:table-cell>
          <table:table-cell table:style-name="ce398" office:value-type="float" office:value="225" calcext:value-type="float">
            <text:p>225,00</text:p>
          </table:table-cell>
          <table:table-cell table:style-name="ce397" table:formula="of:=[.E16]*[.F16]" office:value-type="float" office:value="225" calcext:value-type="float">
            <text:p>225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6]" office:value-type="float" office:value="225" calcext:value-type="float">
            <text:p>225,00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520" office:value-type="date" office:date-value="2018-09-04" calcext:value-type="date">
            <text:p>4.09.2018</text:p>
          </table:table-cell>
          <table:table-cell table:style-name="ce527" office:value-type="string" calcext:value-type="string">
            <text:p>antena TV mini-yagi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2" calcext:value-type="float">
            <text:p>2</text:p>
          </table:table-cell>
          <table:table-cell table:style-name="ce398" office:value-type="float" office:value="29.9" calcext:value-type="float">
            <text:p>29,90</text:p>
          </table:table-cell>
          <table:table-cell table:style-name="ce397" table:formula="of:=[.E17]*[.F17]" office:value-type="float" office:value="59.8" calcext:value-type="float">
            <text:p>59,8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7]" office:value-type="float" office:value="59.8" calcext:value-type="float">
            <text:p>59,80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520"/>
          <table:table-cell table:style-name="ce527" office:value-type="string" calcext:value-type="string">
            <text:p>wysyłka (poprzednia linia)</text:p>
          </table:table-cell>
          <table:table-cell table:style-name="ce527" table:number-columns-repeated="2"/>
          <table:table-cell table:style-name="ce397"/>
          <table:table-cell table:style-name="ce398" office:value-type="float" office:value="11.9" calcext:value-type="float">
            <text:p>11,9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8]" office:value-type="float" office:value="11.9" calcext:value-type="float">
            <text:p>11,90</text:p>
          </table:table-cell>
          <table:table-cell table:style-name="ce523" table:number-columns-repeated="1014"/>
        </table:table-row>
        <table:table-row table:style-name="ro26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09-05" calcext:value-type="date">
            <text:p>5.09.2018</text:p>
          </table:table-cell>
          <table:table-cell table:style-name="ce527" office:value-type="string" calcext:value-type="string">
            <text:p>Not Only TV Tuner DVB-T LV5T Deluxe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10" calcext:value-type="float">
            <text:p>10</text:p>
          </table:table-cell>
          <table:table-cell table:style-name="ce398" office:value-type="float" office:value="65" calcext:value-type="float">
            <text:p>65,00</text:p>
          </table:table-cell>
          <table:table-cell table:style-name="ce397" table:formula="of:=[.E19]*[.F19]" office:value-type="float" office:value="650" calcext:value-type="float">
            <text:p>65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19]" office:value-type="float" office:value="650" calcext:value-type="float">
            <text:p>650,00</text:p>
          </table:table-cell>
          <table:table-cell table:style-name="ce523" table:number-columns-repeated="1014"/>
        </table:table-row>
        <table:table-row table:style-name="ro27">
          <table:table-cell table:style-name="ce520" office:value-type="string" calcext:value-type="string">
            <text:p>fundacja</text:p>
          </table:table-cell>
          <table:table-cell table:style-name="ce520"/>
          <table:table-cell table:style-name="ce527" office:value-type="string" calcext:value-type="string">
            <text:p>wysyłka (poprzednia linia)</text:p>
          </table:table-cell>
          <table:table-cell table:style-name="ce527" table:number-columns-repeated="2"/>
          <table:table-cell table:style-name="ce398"/>
          <table:table-cell table:style-name="ce398" office:value-type="float" office:value="13" calcext:value-type="float">
            <text:p>13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0]" office:value-type="float" office:value="13" calcext:value-type="float">
            <text:p>13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antenowy TV 1.5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2" calcext:value-type="float">
            <text:p>2</text:p>
          </table:table-cell>
          <table:table-cell table:style-name="ce398" table:formula="of:=24.39*1.23" office:value-type="float" office:value="29.9997" calcext:value-type="float">
            <text:p>30,00</text:p>
          </table:table-cell>
          <table:table-cell table:style-name="ce397" table:formula="of:=[.E21]*[.F21]" office:value-type="float" office:value="59.9994" calcext:value-type="float">
            <text:p>6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1]" office:value-type="float" office:value="59.9994" calcext:value-type="float">
            <text:p>60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antenowy TV 3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6" calcext:value-type="float">
            <text:p>6</text:p>
          </table:table-cell>
          <table:table-cell table:style-name="ce398" table:formula="of:=14.63*1.23" office:value-type="float" office:value="17.9949" calcext:value-type="float">
            <text:p>17,99</text:p>
          </table:table-cell>
          <table:table-cell table:style-name="ce397" table:formula="of:=[.E22]*[.F22]" office:value-type="float" office:value="107.9694" calcext:value-type="float">
            <text:p>107,97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2]" office:value-type="float" office:value="107.9694" calcext:value-type="float">
            <text:p>107,97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ekr. Kat. 5e, 3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3" calcext:value-type="float">
            <text:p>3</text:p>
          </table:table-cell>
          <table:table-cell table:style-name="ce398" table:formula="of:=16.26*1.23" office:value-type="float" office:value="19.9998" calcext:value-type="float">
            <text:p>20,00</text:p>
          </table:table-cell>
          <table:table-cell table:style-name="ce397" table:formula="of:=[.E23]*[.F23]" office:value-type="float" office:value="59.9994" calcext:value-type="float">
            <text:p>6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3]" office:value-type="float" office:value="59.9994" calcext:value-type="float">
            <text:p>60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ekr. Kat. 5e, 2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2" calcext:value-type="float">
            <text:p>2</text:p>
          </table:table-cell>
          <table:table-cell table:style-name="ce398" table:formula="of:=13.01*1.23" office:value-type="float" office:value="16.0023" calcext:value-type="float">
            <text:p>16,00</text:p>
          </table:table-cell>
          <table:table-cell table:style-name="ce397" table:formula="of:=[.E24]*[.F24]" office:value-type="float" office:value="32.0046" calcext:value-type="float">
            <text:p>32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4]" office:value-type="float" office:value="32.0046" calcext:value-type="float">
            <text:p>32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ekr. Kat. 5e, 5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1" calcext:value-type="float">
            <text:p>1</text:p>
          </table:table-cell>
          <table:table-cell table:style-name="ce398" table:formula="of:=17.89*1.23" office:value-type="float" office:value="22.0047" calcext:value-type="float">
            <text:p>22,00</text:p>
          </table:table-cell>
          <table:table-cell table:style-name="ce397" table:formula="of:=[.E25]*[.F25]" office:value-type="float" office:value="22.0047" calcext:value-type="float">
            <text:p>22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5]" office:value-type="float" office:value="22.0047" calcext:value-type="float">
            <text:p>22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ekr. Kat. 5e, 1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5" calcext:value-type="float">
            <text:p>5</text:p>
          </table:table-cell>
          <table:table-cell table:style-name="ce398" table:formula="of:=8.13*1.23" office:value-type="float" office:value="9.9999" calcext:value-type="float">
            <text:p>10,00</text:p>
          </table:table-cell>
          <table:table-cell table:style-name="ce397" table:formula="of:=[.E26]*[.F26]" office:value-type="float" office:value="49.9995" calcext:value-type="float">
            <text:p>5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6]" office:value-type="float" office:value="49.9995" calcext:value-type="float">
            <text:p>50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dłużacz USB 3.0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3" calcext:value-type="float">
            <text:p>3</text:p>
          </table:table-cell>
          <table:table-cell table:style-name="ce398" office:value-type="float" office:value="25" calcext:value-type="float">
            <text:p>25,00</text:p>
          </table:table-cell>
          <table:table-cell table:style-name="ce397" table:formula="of:=[.E27]*[.F27]" office:value-type="float" office:value="75" calcext:value-type="float">
            <text:p>75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7]" office:value-type="float" office:value="75" calcext:value-type="float">
            <text:p>75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SATA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3" calcext:value-type="float">
            <text:p>3</text:p>
          </table:table-cell>
          <table:table-cell table:style-name="ce398" office:value-type="float" office:value="10" calcext:value-type="float">
            <text:p>10,00</text:p>
          </table:table-cell>
          <table:table-cell table:style-name="ce397" table:formula="of:=[.E28]*[.F28]" office:value-type="float" office:value="30" calcext:value-type="float">
            <text:p>3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8]" office:value-type="float" office:value="30" calcext:value-type="float">
            <text:p>30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antenowy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3" calcext:value-type="float">
            <text:p>3</text:p>
          </table:table-cell>
          <table:table-cell table:style-name="ce398" office:value-type="float" office:value="20" calcext:value-type="float">
            <text:p>20,00</text:p>
          </table:table-cell>
          <table:table-cell table:style-name="ce397" table:formula="of:=[.E29]*[.F29]" office:value-type="float" office:value="60" calcext:value-type="float">
            <text:p>6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29]" office:value-type="float" office:value="60" calcext:value-type="float">
            <text:p>60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przewód zasilający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1" calcext:value-type="float">
            <text:p>1</text:p>
          </table:table-cell>
          <table:table-cell table:style-name="ce398" office:value-type="float" office:value="10" calcext:value-type="float">
            <text:p>10,00</text:p>
          </table:table-cell>
          <table:table-cell table:style-name="ce397" table:formula="of:=[.E30]*[.F30]" office:value-type="float" office:value="10" calcext:value-type="float">
            <text:p>1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0]" office:value-type="float" office:value="10" calcext:value-type="float">
            <text:p>10,00</text:p>
          </table:table-cell>
          <table:table-cell table:style-name="ce523" table:number-columns-repeated="1014"/>
        </table:table-row>
        <table:table-row table:style-name="ro26">
          <table:table-cell table:style-name="ce521" office:value-type="string" calcext:value-type="string">
            <text:p>komitet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Dysk Toshiba Enterprise 8TB 3.5” SATA 7.2K 128 MB 512E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4" calcext:value-type="float">
            <text:p>4</text:p>
          </table:table-cell>
          <table:table-cell table:style-name="ce398" table:formula="of:=828*1.23" office:value-type="float" office:value="1018.44" calcext:value-type="float">
            <text:p>1018,44</text:p>
          </table:table-cell>
          <table:table-cell table:style-name="ce397" table:formula="of:=[.E31]*[.F31]" office:value-type="float" office:value="4073.76" calcext:value-type="float">
            <text:p>4073,76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1]" office:value-type="float" office:value="4073.76" calcext:value-type="float">
            <text:p>4 073,76</text:p>
          </table:table-cell>
          <table:table-cell table:style-name="ce523" table:number-columns-repeated="1014"/>
        </table:table-row>
        <table:table-row table:style-name="ro26">
          <table:table-cell table:style-name="ce521" office:value-type="string" calcext:value-type="string">
            <text:p>fundacja</text:p>
          </table:table-cell>
          <table:table-cell table:style-name="ce520" office:value-type="date" office:date-value="2018-09-07" calcext:value-type="date">
            <text:p>7.09.2018</text:p>
          </table:table-cell>
          <table:table-cell table:style-name="ce527" office:value-type="string" calcext:value-type="string">
            <text:p>Dysk Toshiba Enterprise 8TB 3.5” SATA 7.2K 128 MB 512E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6" calcext:value-type="float">
            <text:p>6</text:p>
          </table:table-cell>
          <table:table-cell table:style-name="ce398" table:formula="of:=828*1.23" office:value-type="float" office:value="1018.44" calcext:value-type="float">
            <text:p>1018,44</text:p>
          </table:table-cell>
          <table:table-cell table:style-name="ce397" table:formula="of:=[.E32]*[.F32]" office:value-type="float" office:value="6110.64" calcext:value-type="float">
            <text:p>6110,64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2]" office:value-type="float" office:value="6110.64" calcext:value-type="float">
            <text:p>6 110,64</text:p>
          </table:table-cell>
          <table:table-cell table:style-name="ce523" table:number-columns-repeated="1014"/>
        </table:table-row>
        <table:table-row table:style-name="ro28">
          <table:table-cell table:style-name="ce523" office:value-type="string" calcext:value-type="string">
            <text:p>fundacja</text:p>
          </table:table-cell>
          <table:table-cell table:style-name="ce386" office:value-type="date" office:date-value="2018-09-11" calcext:value-type="date">
            <text:p>11.09.2018</text:p>
          </table:table-cell>
          <table:table-cell table:style-name="ce527" office:value-type="string" calcext:value-type="string">
            <text:p>Wysyłka serwera do serwerowni (jest spór: spółka transportowa twierdzi, że cena przesyłki, to 1432,19 zł zamiast 111,98 zł i żąda dopłaty)</text:p>
          </table:table-cell>
          <table:table-cell table:style-name="ce523" table:number-columns-repeated="2"/>
          <table:table-cell table:style-name="ce397"/>
          <table:table-cell table:style-name="ce397" office:value-type="float" office:value="111.98" calcext:value-type="float">
            <text:p>111,98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3]" office:value-type="float" office:value="111.98" calcext:value-type="float">
            <text:p>111,98</text:p>
          </table:table-cell>
          <table:table-cell table:style-name="ce523" table:number-columns-repeated="1014"/>
        </table:table-row>
        <table:table-row table:style-name="ro26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09-12" calcext:value-type="date">
            <text:p>12.09.2018</text:p>
          </table:table-cell>
          <table:table-cell table:style-name="ce527" office:value-type="string" calcext:value-type="string">
            <text:p>Not Only TV Tuner DVB-T LV5T Deluxe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10" calcext:value-type="float">
            <text:p>10</text:p>
          </table:table-cell>
          <table:table-cell table:style-name="ce398" office:value-type="float" office:value="65" calcext:value-type="float">
            <text:p>65,00</text:p>
          </table:table-cell>
          <table:table-cell table:style-name="ce397" table:formula="of:=[.E34]*[.F34]" office:value-type="float" office:value="650" calcext:value-type="float">
            <text:p>65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4]" office:value-type="float" office:value="650" calcext:value-type="float">
            <text:p>650,00</text:p>
          </table:table-cell>
          <table:table-cell table:style-name="ce523" table:number-columns-repeated="1014"/>
        </table:table-row>
        <table:table-row table:style-name="ro27">
          <table:table-cell table:style-name="ce521"/>
          <table:table-cell table:style-name="ce527"/>
          <table:table-cell table:style-name="ce527" office:value-type="string" calcext:value-type="string">
            <text:p>wysyłka (poprzednia linia)</text:p>
          </table:table-cell>
          <table:table-cell table:style-name="ce527" table:number-columns-repeated="2"/>
          <table:table-cell table:style-name="ce398"/>
          <table:table-cell table:style-name="ce397" office:value-type="float" office:value="13" calcext:value-type="float">
            <text:p>13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5]" office:value-type="float" office:value="13" calcext:value-type="float">
            <text:p>13,00</text:p>
          </table:table-cell>
          <table:table-cell table:style-name="ce523" table:number-columns-repeated="1014"/>
        </table:table-row>
        <table:table-row table:style-name="ro26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09-13" calcext:value-type="date">
            <text:p>13.09.2018</text:p>
          </table:table-cell>
          <table:table-cell table:style-name="ce527" office:value-type="string" calcext:value-type="string">
            <text:p>Asortyment 11 wtyków, gniazd i małych części do odbioru TV</text:p>
          </table:table-cell>
          <table:table-cell table:style-name="ce527" office:value-type="string" calcext:value-type="string">
            <text:p>zestaw</text:p>
          </table:table-cell>
          <table:table-cell table:style-name="ce527" office:value-type="float" office:value="1" calcext:value-type="float">
            <text:p>1</text:p>
          </table:table-cell>
          <table:table-cell table:style-name="ce398"/>
          <table:table-cell table:style-name="ce397" office:value-type="float" office:value="62.78" calcext:value-type="float">
            <text:p>62,78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6]" office:value-type="float" office:value="62.78" calcext:value-type="float">
            <text:p>62,78</text:p>
          </table:table-cell>
          <table:table-cell table:style-name="ce523" table:number-columns-repeated="1014"/>
        </table:table-row>
        <table:table-row table:style-name="ro26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09-13" calcext:value-type="date">
            <text:p>13.09.2018</text:p>
          </table:table-cell>
          <table:table-cell table:style-name="ce527" office:value-type="string" calcext:value-type="string">
            <text:p>Asortyment 20 wtyków, gniazd i tłumików do odbioru TV</text:p>
          </table:table-cell>
          <table:table-cell table:style-name="ce527" office:value-type="string" calcext:value-type="string">
            <text:p>zestaw</text:p>
          </table:table-cell>
          <table:table-cell table:style-name="ce527" office:value-type="float" office:value="1" calcext:value-type="float">
            <text:p>1</text:p>
          </table:table-cell>
          <table:table-cell table:style-name="ce398"/>
          <table:table-cell table:style-name="ce397" office:value-type="float" office:value="79.25" calcext:value-type="float">
            <text:p>79,25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7]" office:value-type="float" office:value="79.25" calcext:value-type="float">
            <text:p>79,25</text:p>
          </table:table-cell>
          <table:table-cell table:style-name="ce523" table:number-columns-repeated="1014"/>
        </table:table-row>
        <table:table-row table:style-name="ro25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10-02" calcext:value-type="date">
            <text:p>2.10.2018</text:p>
          </table:table-cell>
          <table:table-cell table:style-name="ce527" office:value-type="string" calcext:value-type="string">
            <text:p>komputer Nettop/Mini-PC Gigabyte BRIX J3455/4GB/500GB 2.5"SATA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4" calcext:value-type="float">
            <text:p>4</text:p>
          </table:table-cell>
          <table:table-cell table:style-name="ce398" office:value-type="float" office:value="739" calcext:value-type="float">
            <text:p>739,00</text:p>
          </table:table-cell>
          <table:table-cell table:style-name="ce397" table:formula="of:=[.E38]*[.F38]" office:value-type="float" office:value="2956" calcext:value-type="float">
            <text:p>2956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8]" office:value-type="float" office:value="2956" calcext:value-type="float">
            <text:p>2 956,00</text:p>
          </table:table-cell>
          <table:table-cell table:style-name="ce523" table:number-columns-repeated="1014"/>
        </table:table-row>
        <table:table-row table:style-name="ro27">
          <table:table-cell table:style-name="ce521"/>
          <table:table-cell table:style-name="ce527"/>
          <table:table-cell table:style-name="ce527" office:value-type="string" calcext:value-type="string">
            <text:p>wysyłka (poprzednia linia)</text:p>
          </table:table-cell>
          <table:table-cell table:style-name="ce527" table:number-columns-repeated="2"/>
          <table:table-cell table:style-name="ce398"/>
          <table:table-cell table:style-name="ce397" office:value-type="float" office:value="20" calcext:value-type="float">
            <text:p>20,0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39]" office:value-type="float" office:value="20" calcext:value-type="float">
            <text:p>20,00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10-02" calcext:value-type="date">
            <text:p>2.10.2018</text:p>
          </table:table-cell>
          <table:table-cell table:style-name="ce527" office:value-type="string" calcext:value-type="string">
            <text:p>Przewód antenowy 5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3" calcext:value-type="float">
            <text:p>3</text:p>
          </table:table-cell>
          <table:table-cell table:style-name="ce398" table:formula="of:=7.55*1.23" office:value-type="float" office:value="9.2865" calcext:value-type="float">
            <text:p>9,29</text:p>
          </table:table-cell>
          <table:table-cell table:style-name="ce397" table:formula="of:=[.E40]*[.F40]" office:value-type="float" office:value="27.8595" calcext:value-type="float">
            <text:p>27,86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40]" office:value-type="float" office:value="27.8595" calcext:value-type="float">
            <text:p>27,86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10-02" calcext:value-type="date">
            <text:p>2.10.2018</text:p>
          </table:table-cell>
          <table:table-cell table:style-name="ce527" office:value-type="string" calcext:value-type="string">
            <text:p>Przewód antenowy 2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2" calcext:value-type="float">
            <text:p>2</text:p>
          </table:table-cell>
          <table:table-cell table:style-name="ce398" table:formula="of:=2.85*1.23" office:value-type="float" office:value="3.5055" calcext:value-type="float">
            <text:p>3,51</text:p>
          </table:table-cell>
          <table:table-cell table:style-name="ce397" table:formula="of:=[.E41]*[.F41]" office:value-type="float" office:value="7.011" calcext:value-type="float">
            <text:p>7,01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41]" office:value-type="float" office:value="7.011" calcext:value-type="float">
            <text:p>7,01</text:p>
          </table:table-cell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10-02" calcext:value-type="date">
            <text:p>2.10.2018</text:p>
          </table:table-cell>
          <table:table-cell table:style-name="ce527" office:value-type="string" calcext:value-type="string">
            <text:p>Przewód (patch) kat. 5e 10m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1" calcext:value-type="float">
            <text:p>1</text:p>
          </table:table-cell>
          <table:table-cell table:style-name="ce398" table:formula="of:=10.55*1.23" office:value-type="float" office:value="12.9765" calcext:value-type="float">
            <text:p>12,98</text:p>
          </table:table-cell>
          <table:table-cell table:style-name="ce397" table:formula="of:=[.E42]*[.F42]" office:value-type="float" office:value="12.9765" calcext:value-type="float">
            <text:p>12,98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42]" office:value-type="float" office:value="12.9765" calcext:value-type="float">
            <text:p>12,98</text:p>
          </table:table-cell>
          <table:table-cell table:style-name="ce523" table:number-columns-repeated="1014"/>
        </table:table-row>
        <table:table-row table:style-name="ro27">
          <table:table-cell table:style-name="ce521"/>
          <table:table-cell table:style-name="ce527"/>
          <table:table-cell table:style-name="ce527" office:value-type="string" calcext:value-type="string">
            <text:p>wysyłka (trzy poprzednie linie)</text:p>
          </table:table-cell>
          <table:table-cell table:style-name="ce527" table:number-columns-repeated="2"/>
          <table:table-cell table:style-name="ce398"/>
          <table:table-cell table:style-name="ce397"/>
          <table:table-cell table:style-name="ce523"/>
          <table:table-cell table:style-name="ce407"/>
          <table:table-cell table:style-name="ce412"/>
          <table:table-cell table:style-name="ce523" table:number-columns-repeated="1014"/>
        </table:table-row>
        <table:table-row table:style-name="ro26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10-03" calcext:value-type="date">
            <text:p>3.10.2018</text:p>
          </table:table-cell>
          <table:table-cell table:style-name="ce527" office:value-type="string" calcext:value-type="string">
            <text:p>Not Only TV Tuner DVB-T (USB 2.0)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4" calcext:value-type="float">
            <text:p>4</text:p>
          </table:table-cell>
          <table:table-cell table:style-name="ce398" office:value-type="float" office:value="69.9" calcext:value-type="float">
            <text:p>69,90</text:p>
          </table:table-cell>
          <table:table-cell table:style-name="ce397" table:formula="of:=[.E44]*[.F44]" office:value-type="float" office:value="279.6" calcext:value-type="float">
            <text:p>279,6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44]" office:value-type="float" office:value="279.6" calcext:value-type="float">
            <text:p>279,60</text:p>
          </table:table-cell>
          <table:table-cell table:style-name="ce523" table:number-columns-repeated="1014"/>
        </table:table-row>
        <table:table-row table:style-name="ro27">
          <table:table-cell table:style-name="ce521"/>
          <table:table-cell table:style-name="ce527"/>
          <table:table-cell table:style-name="ce527" office:value-type="string" calcext:value-type="string">
            <text:p>wysyłka (poprzednia linia)</text:p>
          </table:table-cell>
          <table:table-cell table:style-name="ce527" office:value-type="string" calcext:value-type="string">
            <text:p>wysyłka</text:p>
          </table:table-cell>
          <table:table-cell table:style-name="ce527" office:value-type="float" office:value="2" calcext:value-type="float">
            <text:p>2</text:p>
          </table:table-cell>
          <table:table-cell table:style-name="ce397" office:value-type="float" office:value="19.9" calcext:value-type="float">
            <text:p>19,90</text:p>
          </table:table-cell>
          <table:table-cell table:style-name="ce397" table:formula="of:=[.E45]*[.F45]" office:value-type="float" office:value="39.8" calcext:value-type="float">
            <text:p>39,8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45]" office:value-type="float" office:value="39.8" calcext:value-type="float">
            <text:p>39,80</text:p>
          </table:table-cell>
          <table:table-cell table:style-name="ce523" table:number-columns-repeated="1014"/>
        </table:table-row>
        <table:table-row table:style-name="ro27">
          <table:table-cell table:style-name="ce521"/>
          <table:table-cell table:style-name="ce527" table:number-columns-repeated="4"/>
          <table:table-cell table:style-name="ce398"/>
          <table:table-cell table:style-name="ce397"/>
          <table:table-cell table:style-name="ce523"/>
          <table:table-cell table:style-name="ce407"/>
          <table:table-cell table:style-name="ce412"/>
          <table:table-cell table:style-name="ce523" table:number-columns-repeated="1014"/>
        </table:table-row>
        <table:table-row table:style-name="ro27">
          <table:table-cell table:style-name="ce521" office:value-type="string" calcext:value-type="string">
            <text:p>fundacja</text:p>
          </table:table-cell>
          <table:table-cell table:style-name="ce385" office:value-type="date" office:date-value="2018-10-19" calcext:value-type="date">
            <text:p>19.10.2018</text:p>
          </table:table-cell>
          <table:table-cell table:style-name="ce527" office:value-type="string" calcext:value-type="string">
            <text:p>Antena TV yagi aktywna 33db</text:p>
          </table:table-cell>
          <table:table-cell table:style-name="ce527" office:value-type="string" calcext:value-type="string">
            <text:p>szt.</text:p>
          </table:table-cell>
          <table:table-cell table:style-name="ce527" office:value-type="float" office:value="2" calcext:value-type="float">
            <text:p>2</text:p>
          </table:table-cell>
          <table:table-cell table:style-name="ce398" office:value-type="float" office:value="38.9" calcext:value-type="float">
            <text:p>38,90</text:p>
          </table:table-cell>
          <table:table-cell table:style-name="ce397" table:formula="of:=[.E47]*[.F47]" office:value-type="float" office:value="77.8" calcext:value-type="float">
            <text:p>77,80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47]" office:value-type="float" office:value="77.8" calcext:value-type="float">
            <text:p>77,80</text:p>
          </table:table-cell>
          <table:table-cell table:style-name="ce523" table:number-columns-repeated="1014"/>
        </table:table-row>
        <table:table-row table:style-name="ro27">
          <table:table-cell table:style-name="ce523" table:number-columns-repeated="2"/>
          <table:table-cell table:style-name="ce527" office:value-type="string" calcext:value-type="string">
            <text:p>wysyłka (poprzednia linia)</text:p>
          </table:table-cell>
          <table:table-cell table:style-name="ce527" table:number-columns-repeated="2"/>
          <table:table-cell table:style-name="ce397"/>
          <table:table-cell table:style-name="ce398" office:value-type="float" office:value="15.46" calcext:value-type="float">
            <text:p>15,46</text:p>
          </table:table-cell>
          <table:table-cell table:style-name="ce523" office:value-type="string" calcext:value-type="string">
            <text:p>PLN</text:p>
          </table:table-cell>
          <table:table-cell table:style-name="ce407"/>
          <table:table-cell table:style-name="ce412" table:formula="of:=[.G48]" office:value-type="float" office:value="15.46" calcext:value-type="float">
            <text:p>15,46</text:p>
          </table:table-cell>
          <table:table-cell table:style-name="ce523" table:number-columns-repeated="1014"/>
        </table:table-row>
        <table:table-row table:style-name="ro27">
          <table:table-cell table:style-name="ce540"/>
          <table:table-cell table:style-name="ce508"/>
          <table:table-cell table:style-name="ce346" office:value-type="string" calcext:value-type="string">
            <text:p>RAZEM zakupy sprzętowe</text:p>
          </table:table-cell>
          <table:table-cell table:style-name="ce508" table:number-columns-repeated="2"/>
          <table:table-cell table:style-name="ce511"/>
          <table:table-cell table:style-name="ce382"/>
          <table:table-cell table:style-name="ce346"/>
          <table:table-cell table:style-name="ce408"/>
          <table:table-cell table:style-name="ce413" table:formula="of:=SUM([.J5:.J48])" office:value-type="float" office:value="29761.8698" calcext:value-type="float">
            <text:p>29 761,87</text:p>
          </table:table-cell>
          <table:table-cell table:style-name="ce346" table:number-columns-repeated="1014"/>
        </table:table-row>
        <table:table-row table:style-name="ro27">
          <table:table-cell table:style-name="ce507"/>
          <table:table-cell table:style-name="ce377" table:number-columns-repeated="4"/>
          <table:table-cell table:style-name="ce509"/>
          <table:table-cell table:number-columns-repeated="1018"/>
        </table:table-row>
        <table:table-row table:style-name="ro29">
          <table:table-cell table:style-name="ce541" office:value-type="string" calcext:value-type="string" table:number-columns-spanned="10" table:number-rows-spanned="1">
            <text:p>Hosting</text:p>
          </table:table-cell>
          <table:covered-table-cell table:number-columns-repeated="4" table:style-name="ce377"/>
          <table:covered-table-cell table:style-name="ce509"/>
          <table:covered-table-cell table:number-columns-repeated="4"/>
          <table:table-cell table:number-columns-repeated="1014"/>
        </table:table-row>
        <table:table-row table:style-name="ro30">
          <table:table-cell table:style-name="ce507" office:value-type="string" calcext:value-type="string">
            <text:p>komitet</text:p>
          </table:table-cell>
          <table:table-cell table:style-name="ce377" office:value-type="string" calcext:value-type="string">
            <text:p>od 23.09.2018 do 22.11.2018</text:p>
          </table:table-cell>
          <table:table-cell table:style-name="ce377" office:value-type="string" calcext:value-type="string">
            <text:p>hosting serwera KoBo Toolbox (stary) (ze względu na zmianę usługodawcy, hosting funkcjonował „na zakładkę” ,przez niecałe dwa miesiące płaciliśmy za niego dwukrotnie u dwóch różnych usługodawców)</text:p>
          </table:table-cell>
          <table:table-cell table:style-name="ce377" office:value-type="string" calcext:value-type="string">
            <text:p>miesiąc</text:p>
          </table:table-cell>
          <table:table-cell table:style-name="ce377" office:value-type="float" office:value="2" calcext:value-type="float">
            <text:p>2</text:p>
          </table:table-cell>
          <table:table-cell table:style-name="ce509" office:value-type="float" office:value="84.86" calcext:value-type="float">
            <text:p>84,86</text:p>
          </table:table-cell>
          <table:table-cell table:formula="of:=[.E52]*[.F52]" office:value-type="float" office:value="169.72" calcext:value-type="float">
            <text:p>169,72</text:p>
          </table:table-cell>
          <table:table-cell office:value-type="string" calcext:value-type="string">
            <text:p>PLN</text:p>
          </table:table-cell>
          <table:table-cell/>
          <table:table-cell table:formula="of:=[.G52]" office:value-type="float" office:value="169.72" calcext:value-type="float">
            <text:p>169,72</text:p>
          </table:table-cell>
          <table:table-cell table:number-columns-repeated="1014"/>
        </table:table-row>
        <table:table-row table:style-name="ro25">
          <table:table-cell table:style-name="ce507" office:value-type="string" calcext:value-type="string">
            <text:p>fundacja</text:p>
          </table:table-cell>
          <table:table-cell table:style-name="ce524" office:value-type="date" office:date-value="2018-11-01" calcext:value-type="date">
            <text:p>1.11.2018</text:p>
          </table:table-cell>
          <table:table-cell table:style-name="ce377" office:value-type="string" calcext:value-type="string">
            <text:p>hosting serwera KoBo Toolbox za październik + kopie bezpieczeństwa (nowy)</text:p>
          </table:table-cell>
          <table:table-cell table:style-name="ce377" office:value-type="string" calcext:value-type="string">
            <text:p>miesiąc</text:p>
          </table:table-cell>
          <table:table-cell table:style-name="ce377" office:value-type="float" office:value="1" calcext:value-type="float">
            <text:p>1</text:p>
          </table:table-cell>
          <table:table-cell table:style-name="ce509" office:value-type="float" office:value="91.57" calcext:value-type="float">
            <text:p>91,57</text:p>
          </table:table-cell>
          <table:table-cell table:formula="of:=[.F53]" office:value-type="float" office:value="91.57" calcext:value-type="float">
            <text:p>91,57</text:p>
          </table:table-cell>
          <table:table-cell office:value-type="string" calcext:value-type="string">
            <text:p>EUR</text:p>
          </table:table-cell>
          <table:table-cell table:formula="of:=[.J53]/[.G53]" office:value-type="float" office:value="4.36070765534564" calcext:value-type="float">
            <text:p>4,3607</text:p>
          </table:table-cell>
          <table:table-cell office:value-type="float" office:value="399.31" calcext:value-type="float">
            <text:p>399,31</text:p>
          </table:table-cell>
          <table:table-cell table:number-columns-repeated="1014"/>
        </table:table-row>
        <table:table-row table:style-name="ro25">
          <table:table-cell table:style-name="ce507" office:value-type="string" calcext:value-type="string">
            <text:p>fundacja</text:p>
          </table:table-cell>
          <table:table-cell table:style-name="ce524" office:value-type="date" office:date-value="2018-12-01" calcext:value-type="date">
            <text:p>1.12.2018</text:p>
          </table:table-cell>
          <table:table-cell table:style-name="ce377" office:value-type="string" calcext:value-type="string">
            <text:p>hosting serwera KoBo Toolbox za listopad + kopie bezpieczeństwa (nowy)</text:p>
          </table:table-cell>
          <table:table-cell table:style-name="ce377" office:value-type="string" calcext:value-type="string">
            <text:p>miesiąc</text:p>
          </table:table-cell>
          <table:table-cell table:style-name="ce377" office:value-type="float" office:value="1" calcext:value-type="float">
            <text:p>1</text:p>
          </table:table-cell>
          <table:table-cell table:style-name="ce509" office:value-type="float" office:value="48.71" calcext:value-type="float">
            <text:p>48,71</text:p>
          </table:table-cell>
          <table:table-cell table:formula="of:=[.F54]" office:value-type="float" office:value="48.71" calcext:value-type="float">
            <text:p>48,71</text:p>
          </table:table-cell>
          <table:table-cell office:value-type="string" calcext:value-type="string">
            <text:p>EUR</text:p>
          </table:table-cell>
          <table:table-cell table:formula="of:=[.J54]/[.G54]" office:value-type="float" office:value="4.30199137754055" calcext:value-type="float">
            <text:p>4,3020</text:p>
          </table:table-cell>
          <table:table-cell office:value-type="float" office:value="209.55" calcext:value-type="float">
            <text:p>209,55</text:p>
          </table:table-cell>
          <table:table-cell table:number-columns-repeated="1014"/>
        </table:table-row>
        <table:table-row table:style-name="ro25">
          <table:table-cell table:style-name="ce507" office:value-type="string" calcext:value-type="string">
            <text:p>fundacja</text:p>
          </table:table-cell>
          <table:table-cell/>
          <table:table-cell table:style-name="ce377" office:value-type="string" calcext:value-type="string">
            <text:p>Jednorazowa opłata instalacyjna za salę maszyn (sever housing), duży smok</text:p>
          </table:table-cell>
          <table:table-cell table:number-columns-repeated="3"/>
          <table:table-cell table:formula="of:=99*1.19" office:value-type="float" office:value="117.81" calcext:value-type="float">
            <text:p>117,81</text:p>
          </table:table-cell>
          <table:table-cell office:value-type="string" calcext:value-type="string">
            <text:p>EUR</text:p>
          </table:table-cell>
          <table:table-cell table:number-columns-repeated="1016"/>
        </table:table-row>
        <table:table-row table:style-name="ro31">
          <table:table-cell table:style-name="ce507" office:value-type="string" calcext:value-type="string">
            <text:p>fundacja</text:p>
          </table:table-cell>
          <table:table-cell table:style-name="ce524" office:value-type="string" calcext:value-type="string">
            <text:p>od 14.09.2018 do 13.12.2018</text:p>
          </table:table-cell>
          <table:table-cell table:style-name="ce377" office:value-type="string" calcext:value-type="string">
            <text:p>opłata za salę maszyn i tranzyt (sever housing), duży smok, od 14.10.2018 do 13.11.2018 (suma w złotych polskich i średni kurs wymiany dotyczą łącznie tej i poprzedniej linii)</text:p>
          </table:table-cell>
          <table:table-cell table:style-name="ce377" office:value-type="string" calcext:value-type="string">
            <text:p>miesiąc</text:p>
          </table:table-cell>
          <table:table-cell table:style-name="ce377" office:value-type="float" office:value="3" calcext:value-type="float">
            <text:p>3</text:p>
          </table:table-cell>
          <table:table-cell table:style-name="ce509" office:value-type="float" office:value="111.86" calcext:value-type="float">
            <text:p>111,86</text:p>
          </table:table-cell>
          <table:table-cell table:formula="of:=[.E56]*[.F56]" office:value-type="float" office:value="335.58" calcext:value-type="float">
            <text:p>335,58</text:p>
          </table:table-cell>
          <table:table-cell office:value-type="string" calcext:value-type="string">
            <text:p>EUR</text:p>
          </table:table-cell>
          <table:table-cell table:formula="of:=[.J56]/([.G55]+[.G56])" office:value-type="float" office:value="4.31972474028982" calcext:value-type="float">
            <text:p>4,3197</text:p>
          </table:table-cell>
          <table:table-cell table:formula="of:=482.45+992.75+406.1+77.22" office:value-type="float" office:value="1958.52" calcext:value-type="float">
            <text:p>1 958,52</text:p>
          </table:table-cell>
          <table:table-cell table:number-columns-repeated="1014"/>
        </table:table-row>
        <table:table-row table:style-name="ro26">
          <table:table-cell table:style-name="ce507" office:value-type="string" calcext:value-type="string">
            <text:p>komitet</text:p>
          </table:table-cell>
          <table:table-cell table:style-name="ce377" office:value-type="string" calcext:value-type="string">
            <text:p>od 15.09.2018 do 14.01.2019</text:p>
          </table:table-cell>
          <table:table-cell table:style-name="ce377" office:value-type="string" calcext:value-type="string">
            <text:p>hosting ow.org.pl</text:p>
          </table:table-cell>
          <table:table-cell table:style-name="ce377" office:value-type="string" calcext:value-type="string">
            <text:p>miesiąc</text:p>
          </table:table-cell>
          <table:table-cell table:style-name="ce377" office:value-type="float" office:value="4" calcext:value-type="float">
            <text:p>4</text:p>
          </table:table-cell>
          <table:table-cell table:style-name="ce509" office:value-type="float" office:value="19.67" calcext:value-type="float">
            <text:p>19,67</text:p>
          </table:table-cell>
          <table:table-cell table:formula="of:=[.E57]*[.F57]" office:value-type="float" office:value="78.68" calcext:value-type="float">
            <text:p>78,68</text:p>
          </table:table-cell>
          <table:table-cell office:value-type="string" calcext:value-type="string">
            <text:p>PLN</text:p>
          </table:table-cell>
          <table:table-cell/>
          <table:table-cell table:formula="of:=[.G57]" office:value-type="float" office:value="78.68" calcext:value-type="float">
            <text:p>78,68</text:p>
          </table:table-cell>
          <table:table-cell table:number-columns-repeated="1014"/>
        </table:table-row>
        <table:table-row table:style-name="ro27">
          <table:table-cell table:style-name="ce540"/>
          <table:table-cell table:style-name="ce508"/>
          <table:table-cell table:style-name="ce508" office:value-type="string" calcext:value-type="string">
            <text:p>Razem hosting</text:p>
          </table:table-cell>
          <table:table-cell table:style-name="ce508" table:number-columns-repeated="2"/>
          <table:table-cell table:style-name="ce511"/>
          <table:table-cell table:style-name="ce382"/>
          <table:table-cell table:style-name="ce346"/>
          <table:table-cell table:style-name="ce408"/>
          <table:table-cell table:style-name="ce413" table:formula="of:=SUM([.J52:.J57])" office:value-type="float" office:value="2815.78" calcext:value-type="float">
            <text:p>2 815,78</text:p>
          </table:table-cell>
          <table:table-cell table:style-name="ce346" table:number-columns-repeated="1014"/>
        </table:table-row>
        <table:table-row table:style-name="ro29">
          <table:table-cell table:style-name="ce541" office:value-type="string" calcext:value-type="string" table:number-columns-spanned="10" table:number-rows-spanned="1">
            <text:p>Inne</text:p>
          </table:table-cell>
          <table:covered-table-cell table:number-columns-repeated="4" table:style-name="ce377"/>
          <table:covered-table-cell table:style-name="ce509"/>
          <table:covered-table-cell table:number-columns-repeated="4"/>
          <table:table-cell table:number-columns-repeated="1014"/>
        </table:table-row>
        <table:table-row table:style-name="ro26">
          <table:table-cell table:style-name="ce507" office:value-type="string" calcext:value-type="string">
            <text:p>stowarzyszenie</text:p>
          </table:table-cell>
          <table:table-cell table:style-name="ce524" office:value-type="date" office:date-value="2018-10-16" calcext:value-type="date">
            <text:p>16.10.2018</text:p>
          </table:table-cell>
          <table:table-cell table:style-name="ce377" office:value-type="string" calcext:value-type="string">
            <text:p>Przypinki „Obserwatorium Wyborcze” 56 mm</text:p>
          </table:table-cell>
          <table:table-cell table:style-name="ce377" office:value-type="string" calcext:value-type="string">
            <text:p>szt.</text:p>
          </table:table-cell>
          <table:table-cell table:style-name="ce377" office:value-type="float" office:value="500" calcext:value-type="float">
            <text:p>500</text:p>
          </table:table-cell>
          <table:table-cell table:style-name="ce509" table:formula="of:=[.G60]/[.E60]" office:value-type="float" office:value="1.54" calcext:value-type="float">
            <text:p>1,54</text:p>
          </table:table-cell>
          <table:table-cell office:value-type="float" office:value="770" calcext:value-type="float">
            <text:p>770,00</text:p>
          </table:table-cell>
          <table:table-cell office:value-type="string" calcext:value-type="string">
            <text:p>PLN</text:p>
          </table:table-cell>
          <table:table-cell/>
          <table:table-cell table:formula="of:=[.G60]" office:value-type="float" office:value="770" calcext:value-type="float">
            <text:p>770,00</text:p>
          </table:table-cell>
          <table:table-cell table:number-columns-repeated="1014"/>
        </table:table-row>
        <table:table-row table:style-name="ro27">
          <table:table-cell table:style-name="ce507" office:value-type="string" calcext:value-type="string">
            <text:p>komitet</text:p>
          </table:table-cell>
          <table:table-cell table:style-name="ce377"/>
          <table:table-cell table:style-name="ce377" office:value-type="string" calcext:value-type="string">
            <text:p>plomby do puszek kwestarskich</text:p>
          </table:table-cell>
          <table:table-cell table:style-name="ce377" office:value-type="string" calcext:value-type="string">
            <text:p>para plomb</text:p>
          </table:table-cell>
          <table:table-cell table:style-name="ce377" office:value-type="float" office:value="500" calcext:value-type="float">
            <text:p>500</text:p>
          </table:table-cell>
          <table:table-cell table:formula="of:=[.G61]/[.E61]" office:value-type="float" office:value="0.40098" calcext:value-type="float">
            <text:p>0,40</text:p>
          </table:table-cell>
          <table:table-cell office:value-type="float" office:value="200.49" calcext:value-type="float">
            <text:p>200,49</text:p>
          </table:table-cell>
          <table:table-cell office:value-type="string" calcext:value-type="string">
            <text:p>PLN</text:p>
          </table:table-cell>
          <table:table-cell/>
          <table:table-cell table:formula="of:=[.G61]" office:value-type="float" office:value="200.49" calcext:value-type="float">
            <text:p>200,49</text:p>
          </table:table-cell>
          <table:table-cell table:number-columns-repeated="1014"/>
        </table:table-row>
        <table:table-row table:style-name="ro25">
          <table:table-cell table:style-name="ce507" office:value-type="string" calcext:value-type="string">
            <text:p>fundacja</text:p>
          </table:table-cell>
          <table:table-cell table:style-name="ce377" office:value-type="string" calcext:value-type="string">
            <text:p>różne daty</text:p>
          </table:table-cell>
          <table:table-cell table:style-name="ce377" office:value-type="string" calcext:value-type="string">
            <text:p>Łączne koszty pocztowe (wysyłka komputerów, wysyłka zaświadczeń obserwatora)</text:p>
          </table:table-cell>
          <table:table-cell table:style-name="ce377" table:number-columns-repeated="2"/>
          <table:table-cell table:style-name="ce509"/>
          <table:table-cell office:value-type="float" office:value="351.03" calcext:value-type="float">
            <text:p>351,03</text:p>
          </table:table-cell>
          <table:table-cell office:value-type="string" calcext:value-type="string">
            <text:p>PLN</text:p>
          </table:table-cell>
          <table:table-cell/>
          <table:table-cell table:formula="of:=[.G62]" office:value-type="float" office:value="351.03" calcext:value-type="float">
            <text:p>351,03</text:p>
          </table:table-cell>
          <table:table-cell table:number-columns-repeated="1014"/>
        </table:table-row>
        <table:table-row table:style-name="ro27">
          <table:table-cell table:style-name="ce507"/>
          <table:table-cell table:style-name="ce377" table:number-columns-repeated="4"/>
          <table:table-cell table:style-name="ce509"/>
          <table:table-cell table:number-columns-repeated="1018"/>
        </table:table-row>
        <table:table-row table:style-name="ro26">
          <table:table-cell table:style-name="ce507" office:value-type="string" calcext:value-type="string">
            <text:p>stowarzyszenie</text:p>
          </table:table-cell>
          <table:table-cell table:style-name="ce524" office:value-type="date" office:date-value="2018-11-12" calcext:value-type="date">
            <text:p>12.11.2018</text:p>
          </table:table-cell>
          <table:table-cell table:style-name="ce377" office:value-type="string" calcext:value-type="string">
            <text:p>Druk sprawozdania z wyborów samorządowych</text:p>
          </table:table-cell>
          <table:table-cell table:style-name="ce377" office:value-type="string" calcext:value-type="string">
            <text:p>egz.</text:p>
          </table:table-cell>
          <table:table-cell table:style-name="ce377" office:value-type="float" office:value="20" calcext:value-type="float">
            <text:p>20</text:p>
          </table:table-cell>
          <table:table-cell table:style-name="ce509" table:formula="of:=[.G64]/[.E64]" office:value-type="float" office:value="19.2575" calcext:value-type="float">
            <text:p>19,26</text:p>
          </table:table-cell>
          <table:table-cell table:style-name="ce401" office:value-type="float" office:value="385.15" calcext:value-type="float">
            <text:p>385,15</text:p>
          </table:table-cell>
          <table:table-cell office:value-type="string" calcext:value-type="string">
            <text:p>PLN</text:p>
          </table:table-cell>
          <table:table-cell/>
          <table:table-cell table:formula="of:=[.G64]" office:value-type="float" office:value="385.15" calcext:value-type="float">
            <text:p>385,15</text:p>
          </table:table-cell>
          <table:table-cell table:number-columns-repeated="1014"/>
        </table:table-row>
        <table:table-row table:style-name="ro26">
          <table:table-cell table:style-name="ce507" office:value-type="string" calcext:value-type="string">
            <text:p>stowarzyszenie</text:p>
          </table:table-cell>
          <table:table-cell table:style-name="ce377"/>
          <table:table-cell table:style-name="ce377" office:value-type="string" calcext:value-type="string">
            <text:p>Przypinki „Obserwatorium Wyborcze”</text:p>
          </table:table-cell>
          <table:table-cell table:style-name="ce377" table:number-columns-repeated="2"/>
          <table:table-cell table:style-name="ce509"/>
          <table:table-cell table:number-columns-repeated="1018"/>
        </table:table-row>
        <table:table-row table:style-name="ro27">
          <table:table-cell table:style-name="ce507"/>
          <table:table-cell table:style-name="ce377" table:number-columns-repeated="4"/>
          <table:table-cell table:style-name="ce509"/>
          <table:table-cell table:number-columns-repeated="1018"/>
        </table:table-row>
        <table:table-row table:style-name="ro27">
          <table:table-cell table:style-name="ce540"/>
          <table:table-cell table:style-name="ce508"/>
          <table:table-cell table:style-name="ce508" office:value-type="string" calcext:value-type="string">
            <text:p>RAZEM Inne</text:p>
          </table:table-cell>
          <table:table-cell table:style-name="ce508" table:number-columns-repeated="2"/>
          <table:table-cell table:style-name="ce511"/>
          <table:table-cell table:style-name="ce382"/>
          <table:table-cell table:style-name="ce346"/>
          <table:table-cell table:style-name="ce408"/>
          <table:table-cell table:style-name="ce413" table:formula="of:=SUM([.J60:.J66])" office:value-type="float" office:value="1706.67" calcext:value-type="float">
            <text:p>1 706,67</text:p>
          </table:table-cell>
          <table:table-cell table:style-name="ce346" table:number-columns-repeated="1014"/>
        </table:table-row>
        <table:table-row table:style-name="ro32">
          <table:table-cell table:style-name="ce379"/>
          <table:table-cell table:style-name="ce389"/>
          <table:table-cell table:style-name="ce389" office:value-type="string" calcext:value-type="string">
            <text:p>RAZEM WSZYSTKIE WYDATKI</text:p>
          </table:table-cell>
          <table:table-cell table:style-name="ce389" table:number-columns-repeated="2"/>
          <table:table-cell table:style-name="ce399"/>
          <table:table-cell table:style-name="ce402"/>
          <table:table-cell table:style-name="ce404"/>
          <table:table-cell table:style-name="ce409"/>
          <table:table-cell table:style-name="ce414" table:formula="of:=[.J49]+[.J58]+[.J67]" office:value-type="float" office:value="34284.3198" calcext:value-type="float">
            <text:p>34 284,32</text:p>
          </table:table-cell>
          <table:table-cell table:style-name="ce404" table:number-columns-repeated="1014"/>
        </table:table-row>
        <table:table-row table:style-name="ro27">
          <table:table-cell table:style-name="ce377" table:number-columns-repeated="3"/>
          <table:table-cell table:style-name="ce530"/>
          <table:table-cell table:style-name="ce377"/>
          <table:table-cell table:style-name="ce509"/>
          <table:table-cell table:number-columns-repeated="1018"/>
        </table:table-row>
        <table:table-row table:style-name="ro25">
          <table:table-cell/>
          <table:table-cell table:style-name="ce524" office:value-type="date" office:date-value="2018-08-24" calcext:value-type="date">
            <text:p>24.08.2018</text:p>
          </table:table-cell>
          <table:table-cell table:style-name="ce377" office:value-type="string" calcext:value-type="string">
            <text:p>POPRZEDNI STAN KASY (otwarcie okresu objętego tym komunikatem)</text:p>
          </table:table-cell>
          <table:table-cell/>
          <table:table-cell table:style-name="ce377"/>
          <table:table-cell table:style-name="ce509"/>
          <table:table-cell table:number-columns-repeated="3"/>
          <table:table-cell office:value-type="float" office:value="-6264.63" calcext:value-type="float">
            <text:p>-6 264,63</text:p>
          </table:table-cell>
          <table:table-cell table:number-columns-repeated="1014"/>
        </table:table-row>
        <table:table-row table:style-name="ro26">
          <table:table-cell/>
          <table:table-cell table:style-name="ce377"/>
          <table:table-cell table:style-name="ce377" office:value-type="string" calcext:value-type="string">
            <text:p>PRZYCHODY (w okresie objętym tym komunikatem)</text:p>
          </table:table-cell>
          <table:table-cell/>
          <table:table-cell table:style-name="ce377"/>
          <table:table-cell table:style-name="ce509"/>
          <table:table-cell table:number-columns-repeated="3"/>
          <table:table-cell table:formula="of:=[$zbiórki.C13]" office:value-type="float" office:value="7636.37" calcext:value-type="float">
            <text:p>7 636,37</text:p>
          </table:table-cell>
          <table:table-cell table:number-columns-repeated="1014"/>
        </table:table-row>
        <table:table-row table:style-name="ro27">
          <table:table-cell/>
          <table:table-cell table:style-name="ce377" table:number-columns-repeated="2"/>
          <table:table-cell/>
          <table:table-cell table:style-name="ce377"/>
          <table:table-cell table:style-name="ce509"/>
          <table:table-cell table:number-columns-repeated="1018"/>
        </table:table-row>
        <table:table-row table:style-name="ro33">
          <table:table-cell table:style-name="ce383"/>
          <table:table-cell table:style-name="ce390" office:value-type="date" office:date-value="2018-12-13" calcext:value-type="date">
            <text:p>13.12.2018</text:p>
          </table:table-cell>
          <table:table-cell table:style-name="ce389" office:value-type="string" calcext:value-type="string">
            <text:p>STAN KASY</text:p>
          </table:table-cell>
          <table:table-cell table:style-name="ce383"/>
          <table:table-cell table:style-name="ce394"/>
          <table:table-cell table:style-name="ce400"/>
          <table:table-cell table:style-name="ce403"/>
          <table:table-cell table:style-name="ce383"/>
          <table:table-cell table:style-name="ce410"/>
          <table:table-cell table:style-name="ce414" table:formula="of:=-[.J68]+[.J70]+[.J71]" office:value-type="float" office:value="-32912.5798" calcext:value-type="float">
            <text:p>-32 912,58</text:p>
          </table:table-cell>
          <table:table-cell table:style-name="ce383" table:number-columns-repeated="1014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2"/>
          <table:table-cell office:value-type="string" calcext:value-type="string">
            <text:p>wydatki razem od początku projektu</text:p>
          </table:table-cell>
          <table:table-cell table:number-columns-repeated="6"/>
          <table:table-cell office:value-type="float" office:value="57446.5985" calcext:value-type="float">
            <text:p>57 446,60</text:p>
          </table:table-cell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office:value-type="string" calcext:value-type="string">
            <text:p>Na monitoring mediów – zakup sprzętu (od początku projektu)</text:p>
          </table:table-cell>
          <table:table-cell table:number-columns-repeated="6"/>
          <table:table-cell office:value-type="float" office:value="50996.7585" calcext:value-type="float">
            <text:p>50 996,76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string" calcext:value-type="string">
            <text:p>Na monitoring mediów łącznie (od początku projektu)</text:p>
          </table:table-cell>
          <table:table-cell table:number-columns-repeated="6"/>
          <table:table-cell table:formula="of:=[.J78]+[.J56]" office:value-type="float" office:value="52955.2785" calcext:value-type="float">
            <text:p>52 955,28</text:p>
          </table:table-cell>
          <table:table-cell table:number-columns-repeated="1014"/>
        </table:table-row>
        <table:table-row table:style-name="ro10" table:number-rows-repeated="104849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_1" table:base-cell-address="" table:cell-range-address="#REF!"/>
        <table:named-expression table:name="Excel_BuiltIn__FilterDatabase_1_1" table:base-cell-address="" table:expression="$#ODWOŁANIE.$A$13:$I$13"/>
        <table:named-expression table:name="pipe_1" table:base-cell-address="" table:expression="NA()"/>
        <table:named-expression table:name="pipe_1 1" table:base-cell-address="" table:expression="NA()"/>
        <table:named-expression table:name="wyciag_10_1" table:base-cell-address="" table:expression="NA()"/>
        <table:named-expression table:name="wyciag_10_1 1" table:base-cell-address="" table:expression="NA()"/>
        <table:named-expression table:name="wyciag_11_1" table:base-cell-address="" table:expression="NA()"/>
        <table:named-expression table:name="wyciag_11_1 1" table:base-cell-address="" table:expression="NA()"/>
        <table:named-expression table:name="wyciag_12_1" table:base-cell-address="" table:expression="NA()"/>
        <table:named-expression table:name="wyciag_12_1 1" table:base-cell-address="" table:expression="NA()"/>
        <table:named-expression table:name="wyciag_13_1" table:base-cell-address="" table:expression="NA()"/>
        <table:named-expression table:name="wyciag_13_1 1" table:base-cell-address="" table:expression="NA()"/>
        <table:named-expression table:name="wyciag_14_1" table:base-cell-address="" table:expression="NA()"/>
        <table:named-expression table:name="wyciag_14_1 1" table:base-cell-address="" table:expression="NA()"/>
        <table:named-expression table:name="wyciag_15_1" table:base-cell-address="" table:expression="NA()"/>
        <table:named-expression table:name="wyciag_15_1 1" table:base-cell-address="" table:expression="NA()"/>
        <table:named-expression table:name="wyciag_16_1" table:base-cell-address="" table:expression="NA()"/>
        <table:named-expression table:name="wyciag_16_1 1" table:base-cell-address="" table:expression="NA()"/>
        <table:named-expression table:name="wyciag_17_1" table:base-cell-address="" table:expression="NA()"/>
        <table:named-expression table:name="wyciag_17_1 1" table:base-cell-address="" table:expression="NA()"/>
        <table:named-expression table:name="wyciag_18_1" table:base-cell-address="" table:expression="NA()"/>
        <table:named-expression table:name="wyciag_18_1 1" table:base-cell-address="" table:expression="NA()"/>
        <table:named-expression table:name="wyciag_19_1" table:base-cell-address="" table:expression="NA()"/>
        <table:named-expression table:name="wyciag_19_1 1" table:base-cell-address="" table:expression="NA()"/>
        <table:named-expression table:name="wyciag_1_1" table:base-cell-address="" table:expression="NA()"/>
        <table:named-expression table:name="wyciag_1_1 1" table:base-cell-address="" table:expression="NA()"/>
        <table:named-expression table:name="wyciag_20_1" table:base-cell-address="" table:expression="NA()"/>
        <table:named-expression table:name="wyciag_20_1 1" table:base-cell-address="" table:expression="NA()"/>
        <table:named-expression table:name="wyciag_21_1" table:base-cell-address="" table:expression="NA()"/>
        <table:named-expression table:name="wyciag_21_1 1" table:base-cell-address="" table:expression="NA()"/>
        <table:named-expression table:name="wyciag_22_1" table:base-cell-address="" table:expression="NA()"/>
        <table:named-expression table:name="wyciag_22_1 1" table:base-cell-address="" table:expression="NA()"/>
        <table:named-expression table:name="wyciag_23_1" table:base-cell-address="" table:expression="NA()"/>
        <table:named-expression table:name="wyciag_23_1 1" table:base-cell-address="" table:expression="NA()"/>
        <table:named-expression table:name="wyciag_24_1" table:base-cell-address="" table:expression="NA()"/>
        <table:named-expression table:name="wyciag_24_1 1" table:base-cell-address="" table:expression="NA()"/>
        <table:named-expression table:name="wyciag_25_1" table:base-cell-address="" table:expression="NA()"/>
        <table:named-expression table:name="wyciag_25_1 1" table:base-cell-address="" table:expression="NA()"/>
        <table:named-expression table:name="wyciag_26_1" table:base-cell-address="" table:expression="NA()"/>
        <table:named-expression table:name="wyciag_26_1 1" table:base-cell-address="" table:expression="NA()"/>
        <table:named-expression table:name="wyciag_27_1" table:base-cell-address="" table:expression="NA()"/>
        <table:named-expression table:name="wyciag_27_1 1" table:base-cell-address="" table:expression="NA()"/>
        <table:named-expression table:name="wyciag_28_1" table:base-cell-address="" table:expression="NA()"/>
        <table:named-expression table:name="wyciag_28_1 1" table:base-cell-address="" table:expression="NA()"/>
        <table:named-expression table:name="wyciag_29_1" table:base-cell-address="" table:expression="NA()"/>
        <table:named-expression table:name="wyciag_29_1 1" table:base-cell-address="" table:expression="NA()"/>
        <table:named-expression table:name="wyciag_2_1" table:base-cell-address="" table:expression="NA()"/>
        <table:named-expression table:name="wyciag_2_1 1" table:base-cell-address="" table:expression="NA()"/>
        <table:named-expression table:name="wyciag_30_1" table:base-cell-address="" table:expression="NA()"/>
        <table:named-expression table:name="wyciag_30_1 1" table:base-cell-address="" table:expression="NA()"/>
        <table:named-expression table:name="wyciag_31_1" table:base-cell-address="" table:expression="NA()"/>
        <table:named-expression table:name="wyciag_31_1 1" table:base-cell-address="" table:expression="NA()"/>
        <table:named-expression table:name="wyciag_32_1" table:base-cell-address="" table:expression="NA()"/>
        <table:named-expression table:name="wyciag_32_1 1" table:base-cell-address="" table:expression="NA()"/>
        <table:named-expression table:name="wyciag_33_1" table:base-cell-address="" table:expression="NA()"/>
        <table:named-expression table:name="wyciag_33_1 1" table:base-cell-address="" table:expression="NA()"/>
        <table:named-expression table:name="wyciag_34_1" table:base-cell-address="" table:expression="NA()"/>
        <table:named-expression table:name="wyciag_34_1 1" table:base-cell-address="" table:expression="NA()"/>
        <table:named-expression table:name="wyciag_35_1" table:base-cell-address="" table:expression="NA()"/>
        <table:named-expression table:name="wyciag_35_1 1" table:base-cell-address="" table:expression="NA()"/>
        <table:named-expression table:name="wyciag_39_1" table:base-cell-address="" table:expression="NA()"/>
        <table:named-expression table:name="wyciag_39_1 1" table:base-cell-address="" table:expression="NA()"/>
        <table:named-expression table:name="wyciag_3_1" table:base-cell-address="" table:expression="NA()"/>
        <table:named-expression table:name="wyciag_3_1 1" table:base-cell-address="" table:expression="NA()"/>
        <table:named-expression table:name="wyciag_40_1" table:base-cell-address="" table:expression="NA()"/>
        <table:named-expression table:name="wyciag_40_1 1" table:base-cell-address="" table:expression="NA()"/>
        <table:named-expression table:name="wyciag_41_1" table:base-cell-address="" table:expression="NA()"/>
        <table:named-expression table:name="wyciag_41_1 1" table:base-cell-address="" table:expression="NA()"/>
        <table:named-expression table:name="wyciag_42_1" table:base-cell-address="" table:expression="NA()"/>
        <table:named-expression table:name="wyciag_42_1 1" table:base-cell-address="" table:expression="NA()"/>
        <table:named-expression table:name="wyciag_43_1" table:base-cell-address="" table:expression="NA()"/>
        <table:named-expression table:name="wyciag_43_1 1" table:base-cell-address="" table:expression="NA()"/>
        <table:named-expression table:name="wyciag_44_1" table:base-cell-address="" table:expression="NA()"/>
        <table:named-expression table:name="wyciag_44_1 1" table:base-cell-address="" table:expression="NA()"/>
        <table:named-expression table:name="wyciag_45_1" table:base-cell-address="" table:expression="NA()"/>
        <table:named-expression table:name="wyciag_45_1 1" table:base-cell-address="" table:expression="NA()"/>
        <table:named-expression table:name="wyciag_46_1" table:base-cell-address="" table:expression="NA()"/>
        <table:named-expression table:name="wyciag_46_1 1" table:base-cell-address="" table:expression="NA()"/>
        <table:named-expression table:name="wyciag_47_1" table:base-cell-address="" table:expression="NA()"/>
        <table:named-expression table:name="wyciag_47_1 1" table:base-cell-address="" table:expression="NA()"/>
        <table:named-expression table:name="wyciag_48_1" table:base-cell-address="" table:expression="NA()"/>
        <table:named-expression table:name="wyciag_48_1 1" table:base-cell-address="" table:expression="NA()"/>
        <table:named-expression table:name="wyciag_4_1" table:base-cell-address="" table:expression="NA()"/>
        <table:named-expression table:name="wyciag_4_1 1" table:base-cell-address="" table:expression="NA()"/>
        <table:named-expression table:name="wyciag_5_1" table:base-cell-address="" table:expression="NA()"/>
        <table:named-expression table:name="wyciag_5_1 1" table:base-cell-address="" table:expression="NA()"/>
        <table:named-expression table:name="wyciag_6_1" table:base-cell-address="" table:expression="NA()"/>
        <table:named-expression table:name="wyciag_6_1 1" table:base-cell-address="" table:expression="NA()"/>
        <table:named-expression table:name="wyciag_7_1" table:base-cell-address="" table:expression="NA()"/>
        <table:named-expression table:name="wyciag_7_1 1" table:base-cell-address="" table:expression="NA()"/>
        <table:named-expression table:name="wyciag_8_1" table:base-cell-address="" table:expression="NA()"/>
        <table:named-expression table:name="wyciag_8_1 1" table:base-cell-address="" table:expression="NA()"/>
        <table:named-expression table:name="wyciag_9_1" table:base-cell-address="" table:expression="NA()"/>
        <table:named-expression table:name="wyciag_9_1 1" table:base-cell-address="" table:expression="NA()"/>
      </table:named-expressions>
      <table:database-ranges>
        <table:database-range table:name="__Anonymous_Sheet_DB__1" table:target-range-address="'przelewy Fundacja'.A30:'przelewy Fundacja'.G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2" table:target-range-address="zrzutka.A3:zrzutka.AMJ1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/>
    <style:font-face style:name="Microsoft Sans Serif" svg:font-family="'Microsoft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0">
      <number:month number:textual="true"/>
      <number:text>.</number:text>
      <number:year number:style="long"/>
    </number:date-style>
    <number:number-style style:name="N141">
      <number:number number:decimal-places="1" loext:min-decimal-places="1" number:min-integer-digits="1" number:grouping="true"/>
    </number:number-style>
    <number:date-style style:name="N142">
      <number:day/>
      <number:text>.</number:text>
      <number:month/>
      <number:text>.</number:text>
      <number:year number:style="long"/>
    </number:date-style>
    <number:date-style style:name="N143">
      <number:day number:style="long"/>
      <number:text>.</number:text>
      <number:month number:style="long"/>
      <number:text>.yyyy</number:text>
    </number:date-style>
    <number:date-style style:name="N144">
      <number:day number:style="long"/>
      <number:text>.</number:text>
      <number:month number:style="long"/>
      <number:text>.</number:text>
      <number:year number:style="long"/>
    </number:date-style>
    <number:number-style style:name="N146P0" style:volatile="true">
      <number:text>Tak</number:text>
    </number:number-style>
    <number:number-style style:name="N146P1" style:volatile="true">
      <number:text>Tak</number:text>
    </number:number-style>
    <number:number-style style:name="N146">
      <number:text>Ni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Prawda</number:text>
    </number:number-style>
    <number:number-style style:name="N148P1" style:volatile="true">
      <number:text>Prawda</number:text>
    </number:number-style>
    <number:number-style style:name="N148">
      <number:text>Fałsz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Włączone</number:text>
    </number:number-style>
    <number:number-style style:name="N150P1" style:volatile="true">
      <number:text>Włączone</number:text>
    </number:number-style>
    <number:number-style style:name="N150">
      <number:text>Wyłączone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5" loext:min-decimal-places="0" number:min-integer-digits="0" number:decimal-replacement=""/>
      <number:text>.</number:text>
    </number:number-style>
    <number:number-style style:name="N152">
      <number:number number:decimal-places="0" loext:min-decimal-places="0" number:min-integer-digits="3">
        <number:embedded-text number:position="2">.</number:embedded-text>
      </number:number>
    </number:number-style>
    <number:number-style style:name="N153">
      <number:text>.</number:text>
      <number:number number:decimal-places="0" loext:min-decimal-places="0" number:min-integer-digits="2"/>
    </number:number-style>
    <number:number-style style:name="N154">
      <number:number number:decimal-places="0" loext:min-decimal-places="0" number:min-integer-digits="0"/>
    </number:number-style>
    <number:number-style style:name="N155">
      <number:number number:decimal-places="0" loext:min-decimal-places="0" number:min-integer-digits="1"/>
      <number:text>.</number:text>
    </number:number-style>
    <number:number-style style:name="N156">
      <number:number number:decimal-places="2" loext:min-decimal-places="2" number:min-integer-digits="0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4" loext:min-decimal-places="4" number:min-integer-digits="1"/>
    </number:number-style>
    <style:style style:name="Default" style:family="table-cell">
      <style:table-cell-properties style:rotation-align="none"/>
      <style:text-properties style:font-name="Arial CE" fo:font-family="'Arial CE'" style:font-family-generic="swiss" style:font-name-asian="SimSun" style:font-family-asian="SimSun" style:font-family-generic-asian="system" style:font-pitch-asian="variable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old_5f_szablon_5f_wyciag" style:display-name="Normalny_old_szablon_wycia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order="0.99pt solid #000000"/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order="0.99pt solid #000000"/>
    </style:style>
    <style:style style:name="Excel_5f_CondFormat_5f_1_5f_2_5f_1" style:display-name="Excel_CondFormat_1_2_1" style:family="table-cell" style:parent-style-name="Default">
      <style:table-cell-properties fo:background-color="transparent" fo:border="0.99pt solid #000000" fo:padding-bottom="0.35mm" fo:padding-left="1.36mm" fo:padding-right="1.36mm" fo:padding-top="0.35mm" style:vertical-align="middle"/>
      <style:text-properties fo:color="#800000" fo:font-size="9pt" fo:font-style="normal" fo:font-weight="normal" style:font-style-asian="normal" style:font-weight-asian="normal" style:font-style-complex="normal" style:font-weight-complex="normal"/>
    </style:style>
    <style:style style:name="Excel_5f_CondFormat_5f_1_5f_2_5f_2" style:display-name="Excel_CondFormat_1_2_2" style:family="table-cell" style:parent-style-name="Default">
      <style:table-cell-properties fo:border="0.99pt solid #000000" fo:padding-bottom="0.35mm" fo:padding-left="1.36mm" fo:padding-right="1.36mm" fo:padding-top="0.35mm" style:vertical-align="middle"/>
    </style:style>
    <style:style style:name="Excel_5f_CondFormat_5f_1_5f_3_5f_1" style:display-name="Excel_CondFormat_1_3_1" style:family="table-cell" style:parent-style-name="Default">
      <style:table-cell-properties fo:border="0.99pt solid #000000"/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Excel_5f_CondFormat_5f_1_5f_3_5f_2" style:display-name="Excel_CondFormat_1_3_2" style:family="table-cell" style:parent-style-name="Default">
      <style:table-cell-properties fo:border="0.99pt solid #000000"/>
    </style:style>
    <style:style style:name="Excel_5f_CondFormat_5f_1_5f_4_5f_1" style:display-name="Excel_CondFormat_1_4_1" style:family="table-cell" style:parent-style-name="Default">
      <style:table-cell-properties fo:border="0.99pt solid #000000"/>
      <style:text-properties fo:color="#800000" fo:font-style="normal" fo:font-weight="normal" style:font-style-asian="normal" style:font-weight-asian="normal" style:font-style-complex="normal" style:font-weight-complex="normal"/>
    </style:style>
    <style:style style:name="Excel_5f_CondFormat_5f_1_5f_4_5f_2" style:display-name="Excel_CondFormat_1_4_2" style:family="table-cell" style:parent-style-name="Default">
      <style:table-cell-properties fo:border="0.99pt solid 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14.99mm" fo:margin-left="10mm" fo:margin-right="10mm" style:first-page-number="continue" style:scale-to="50%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.00.0000</text:date>, <text:time style:data-style-name="N2" text:time-value="21:41:08.970486007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historia_5f_rachunku" style:display-name="PageStyle_historia_rachunk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ruktura_20_danych_20_pliku" style:display-name="PageStyle_struktura danych plik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strukcja" style:display-name="PageStyle_Instrukcj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ruktura_20_danych_20_pliku_20_1" style:display-name="PageStyle_struktura danych pliku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truktura_20_danych_20_pliku_20_2" style:display-name="PageStyle_struktura danych pliku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5:36:14.881000000</meta:creation-date>
    <meta:generator>LibreOffice/5.4.6.2$Linux_X86_64 LibreOffice_project/40m0$Build-2</meta:generator>
    <meta:editing-duration>P4DT3H28M29S</meta:editing-duration>
    <meta:editing-cycles>46</meta:editing-cycles>
    <dc:date>2018-12-17T02:54:40.603252797</dc:date>
    <meta:document-statistic meta:table-count="6" meta:cell-count="704" meta:object-count="0"/>
  </office:meta>
</office:document-meta>
</file>

<file path=Basic/BibliotekaBZWBK/script-lb.xml><?xml version="1.0" encoding="utf-8"?>
<!DOCTYPE library  PUBLIC '-//OpenOffice.org//DTD OfficeDocument 1.0//EN'  'library.dtd'>
<library:library xmlns:library="http://openoffice.org/2000/library" library:name="BibliotekaBZWBK" library:readonly="false" library:passwordprotected="false"/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ibliotekaBZWBK" library:link="false"/>
</library:libraries>
</file>

<file path=Dialogs/BibliotekaBZWBK/dialog-lb.xml><?xml version="1.0" encoding="utf-8"?>
<!DOCTYPE library  PUBLIC '-//OpenOffice.org//DTD OfficeDocument 1.0//EN'  'library.dtd'>
<library:library xmlns:library="http://openoffice.org/2000/library" library:name="BibliotekaBZWBK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BibliotekaBZWBK" library:link="false"/>
</library:libraries>
</file>